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0 april 2017</text:span></text:p>
      <text:p text:style-name="ifm_p_ifm"><text:span text:style-name="ifm_span_font.underline_ifm">2017/0218-05</text:span> aan Heuvelman Ibis Materieel B.V., gevestigd te Delfzijl, voor het verrichten van handelingen met radioactieve stoffen op wisselende plaatsen in geheel Nederland ten behoeve van concentratiemeting aan boord van de zandzuiger ‘Groningen’.</text:p>
      <text:p text:style-name="ifm_p_mt.3.7mm_ifm"><text:span text:style-name="ifm_span_font.underline_ifm">10 april 2017</text:span></text:p>
      <text:p text:style-name="ifm_p_ifm"><text:span text:style-name="ifm_span_font.underline_ifm">2017/0321-05</text:span> aan Materiaal Metingen Testgroep B.V. is, als gevolg van een wijziging van de plaatsnaam, het adres waar de vergunde handelingen plaatsvinden gewijzigd van Eurolaan 7,</text:p>
      <text:p text:style-name="ifm_p_ifm">8447 SM Nijehaske in Eurolaan 7, 8447 SM Heerenveen.</text:p>
      <text:p text:style-name="ifm_p_mt.3.7mm_ifm"><text:span text:style-name="ifm_span_font.underline_ifm">10 april 2017</text:span></text:p>
      <text:p text:style-name="ifm_p_ifm"><text:span text:style-name="ifm_span_font.underline_ifm">2016/1276-09</text:span> aan Stichting Laurentius Ziekenhuis, gevestigd te Roermond, onder intrekking van de op 11 oktober 2005 verleende vergunning met nummer 2005/76 227, AI/IO/BES, laatstelijk gewijzigd op 1 februari 2008, met nummer 2007/3196-05 en onder intrekking van de op 11 december 2005 verleende vergunning met nummer 2015/1137-05, voor het verrichten van handelingen met radioactieve stoffen ten behoeve van medische diagnostiek, medische therapie, medisch-wetenschappelijk onderzoek en ijk- en referentiedoeleinden en voor het verrichten van handelingen met ioniserende straling uitzendende toestellen ten behoeve van medische diagnostiek en medisch-wetenschappelijk onderzoek binnen de locatie van Stichting Laurentius Ziekenhuis, gelegen aan de Monseigneur Driessenstraat 6 te Roermond.</text:p>
      <text:p text:style-name="ifm_p_mt.3.7mm_ifm"><text:span text:style-name="ifm_span_font.underline_ifm">12 april 2017</text:span></text:p>
      <text:p text:style-name="ifm_p_ifm"><text:span text:style-name="ifm_span_font.underline_ifm">2017/0299-07</text:span> aan Stichting Jeroen Bosch Ziekenhuis, gevestigd te ’s-Hertogenbosch, onder wijziging van de op 2 december 2010 verleende vergunning met nummer 2010/2021-57, laatstelijk gewijzigd op 16 september 2016, met nummer 2016/0814-13, voor het verrichten van handelingen met radioactieve stoffen ten behoeve van medische diagnostiek, medische therapie, medisch-wetenschappelijk onderzoek, radiochemische bepalingen, ijk- en referentiedoeleinden en het voor klinisch gebruik gereedmaken van generatoren, binnen de locatie van Stichting Jeroen Bosch Ziekenhuis, gelegen aan de Henri Dunantstraat 1 te ’s-Hertogenbosch, en voor het verrichten van handelingen met toestellen ten behoeve van medische diagnostiek binnen de locaties Jeroen Bosch Ziekenhuis, gelegen aan de Henri Dunantstraat 1 te ’s-Hertogenbosch, de locatie Liduina, gelegen aan de Bosscheweg 35 te Boxtel, de locatie Buitenpoli Rosmalen gelegen aan de Hoef 90 te Rosmalen, de locatie Buitenpoli Nieuwkuijk, gelegen aan de Middelweg 2 te Nieuwkuijk (gemeente Heusden), de locatie Buitenpoli Zaltbommel, gelegen aan de Gamerscheweg 32 te Zaltbommel, en de locatie Buitenpoli Drunen, gelegen aan de Tinie de Munnikstraat 17 te Drunen.</text:p>
      <text:p text:style-name="ifm_p_mt.3.7mm_ifm"><text:span text:style-name="ifm_span_font.underline_ifm">12 april 2017</text:span></text:p>
      <text:p text:style-name="ifm_p_ifm"><text:span text:style-name="ifm_span_font.underline_ifm">2016/1261-16</text:span> aan QSIL Nederland B.V. te Winschoten, voor het verrichten van werkzaamheden met natuurlijke bronnen op de locatie aan de H.M. Brouwerstraat 1 te Winschoten.</text:p>
      <text:p text:style-name="ifm_p_mt.3.7mm_ifm"><text:span text:style-name="ifm_span_font.underline_ifm">12 april 2017</text:span></text:p>
      <text:p text:style-name="ifm_p_ifm"><text:span text:style-name="ifm_span_font.underline_ifm">2017/0333-05</text:span> aan Kiwa KOAC B.V. te Apeldoorn, onder wijziging van de tenaamstelling van de d.d. 4 december 2003, aan KOAC.NPC, Instituut voor Materiaal- en Wegbouwkundig Onderzoek B.V., gevestigd te Apeldoorn, verleende vergunning met nummer 2003/68 223, AI/UJB.BES, laatstelijk gewijzigd op 11 januari 2013, met nummer 2012/1107/05, verleende vergunning voor het verrichten van handelingen met radioactieve stoffen (het toepassen van ingekapselde bronnen) ten behoeve van vochtigheid- en dichtheidsmeting op steeds wisselende plaatsen in geheel Nederland</text:p>
      <text:p text:style-name="ifm_p_mt.3.7mm_ifm"><text:span text:style-name="ifm_span_font.underline_ifm">12 april 2017</text:span></text:p>
      <text:p text:style-name="ifm_p_ifm"><text:span text:style-name="ifm_span_font.underline_ifm">2017/0403-05</text:span> aan AniCura Dierenziekenhuis Zeeuws-Vlaanderen B.V. te Terneuzen, onder wijziging van de tenaamstelling van de d.d. 22 november 1978, aan Dierenziekenhuis Zeeuws-Vlaanderen, gevestigd te Terneuzen, verleende vergunning met nummer 160687, DGMH/S, laatstelijk gewijzigd op 10 mei 2011, met nummer 2011/0322-05, verleende vergunning voor het verrichten van handelingen met ioniserende straling uitzendende toestellen ten behoeve van veterinaire diagnostiek binnen de locatie van AniCura Dierenziekenhuis Zeeuws-Vlaanderen B.V., gelegen aan de Van Diemenstraat 83 te Terneuzen, en het verrichten van handelingen met ioniserende straling uitzendende toestellen ten behoeve van veterinaire therapie binnen de locatie van AniCura Dierenziekenhuis Zeeuws-Vlaanderen B.V., gelegen aan de Van Steenbergenlaan 7 te Terneuzen.</text:p>
      <text:p text:style-name="ifm_p_mt.3.7mm_ifm"><text:span text:style-name="ifm_span_font.underline_ifm">12 april 2017</text:span></text:p>
      <text:p text:style-name="ifm_p_ifm"><text:span text:style-name="ifm_span_font.underline_ifm">2017/0390-05</text:span> aan Stichting HagaZiekenhuis, gevestigd te Den Haag, voor het verrichten van handelingen ten behoeve van medische diagnostiek, medische therapie en medisch-wetenschappelijk onderzoek, met radioactieve stoffen, binnen de locatie van Stichting HagaZiekenhuis, gelegen aan het Els Borst-Eilersplein 275 te Den Haag, en tevens voor het verrichten van handelingen ten behoeve van medische diagnostiek en therapie met ioniserende straling uitzendende toestellen, binnen de locatie van Stichting HagaZiekenhuis, gelegen aan het Els Borst-Eilersplein 275 te Den Haag, en ten behoeve van medische diagnostiek met ioniserende straling uitzendende toestellen, binnen de locatie van de Stichting HagaZiekenhuis, gelegen aan de Sportlaan 600 te Den Haag.</text:p>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p text:style-name="ifm_p_mt.4.23mm_ifm"><text:span text:style-name="ifm_span_font.bold_mt.4.23mm_ifm">radioactieve stoffen/radioactieve bronnen/röntgentoestellen</text:span></text:p>
      <text:p text:style-name="ifm_p_mt.3.7mm_ifm"><text:span text:style-name="ifm_span_font.underline_ifm">10 april 2017</text:span></text:p>
      <text:p text:style-name="ifm_p_ifm"><text:span text:style-name="ifm_span_font.underline_ifm">2017/0290-07</text:span> de op 11 december 2015, aan Jiffy Products International B.V., gevestigd te Moerdijk, verleende vergunning met nummer 2014/1008-10, voor het verrichten van handelingen met radioactieve stoffen wordt ingetrokken.</text:p>
      <text:p text:style-name="ifm_p_mt.3.7mm_ifm"><text:span text:style-name="ifm_span_font.underline_ifm">10 april 2017</text:span></text:p>
      <text:p text:style-name="ifm_p_ifm"><text:span text:style-name="ifm_span_font.underline_ifm">2017/0290-07</text:span> de op 11 december 2015, aan Jiffy Products International B.V., gevestigd te Moerdijk, verleende vergunning met nummer 2014/1009-10, voor het verrichten van handelingen met radioactieve stoffen wordt ingetrokken.</text:p>
      <text:p text:style-name="ifm_p_mt.3.7mm_ifm"><text:span text:style-name="ifm_span_font.underline_ifm">10 april 2017</text:span></text:p>
      <text:p text:style-name="ifm_p_ifm"><text:span text:style-name="ifm_span_font.underline_ifm">2013/1394-14</text:span> de op 19 juli 2002 aan Aannemingsbedrijf Christiaan den Dekker B.V., gevestigd te Lisse, verleende vergunning, met nummer 2002/49 925, AI/CK/B/KEW, laatstelijk gewijzigd op 29 oktober 2007, met nummer 2007/2390-05,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782</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782</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4-21</meta:user-defined>
    <meta:user-defined meta:name="OVERHEIDop.Ruimtelijkplan/OVERHEIDop.bekendmakingBetreffendePlan"/>
  </office:meta>
</office:document-meta>
</file>