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8 woningen </text:p>
            <text:p text:style-name="common-al">Activiteit(en)    : bouwen en strijdig gebruik</text:p>
            <text:p text:style-name="common-al">Locatie	       : Vissenberg en Vissenbergdreef ongenummerd te Sprundel</text:p>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20 april 2017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text:span>
            <text:span text:style-name="nadrukvet">unt</text:span>
            <text:span text:style-name="nadrukvet">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3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3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739</meta:user-defined>
    <meta:user-defined meta:name="OVERHEIDop.StcrtID/DC.identifier">stcrt-2017-2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AZ 24</meta:user-defined>
    <meta:user-defined meta:name="OVERHEIDop.woonplaats">Sprundel</meta:user-defined>
    <meta:user-defined meta:name="OVERHEIDop.straatnaam">Vissenberg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929 394209</meta:user-defined>
    <meta:user-defined meta:name="OVERHEIDop.versieInformatie"/>
  </office:meta>
</office:document-meta>
</file>