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Friesland Campina Nederland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dedeling</text:span>
          </text:p>
            <text:p text:style-name="tussenkopcur">
            <text:span text:style-name="nadrukvet">Omgevingsvergunning</text:span>
          </text:p>
            <text:p text:style-name="common-al">Op 4 november 2016 ontvingen wij een aanvraag van FrieslandCampina Nederland B.V. voor een omgevingsvergunning. De vergunning is aangevraagd voor de locatie Coevorderweg 40 te Balkbrug, gemeente Hardenberg.</text:p>
            <text:p text:style-name="common-al">Gedeputeerde Staten hebben het voornemen de vergunning in overeenstemming met de aanvraag te verlenen.</text:p>
            <text:p text:style-name="common-al">De aanvraag, het ontwerpbesluit en de bijbehorende stukken liggen vanaf 19 april 2017 ter inzage bij de provincie Overijssel, Luttenbergstraat 2 te Zwolle en in het gemeentehuis van de gemeente Hardenberg. Wanneer u de documenten in het provinciehuis wilt inzien dan vragen wij u een afspraak te maken. Desgewenst kunt u de documenten digitaal toegestuurd krijgen. U kunt hiervoor telefoonnummer 038 499 76 00 bellen. Het ontwerpbesluit wordt daarnaast ook gepubliceerd op onze website <text:a xlink:href="http://www.overijssel.nl/loket/kennisgeving" xlink:type="simple"><text:span text:style-name="nadrukondlijn">www.overijssel.nl/loket/kennisgeving</text:span></text:a> en in de Nederlandse Staatscourant.</text:p>
            <text:p text:style-name="common-al">Een ieder kan van 19 april 2017 tot 31 mei 2017 zienswijzen indienen tegen het ontwerpbesluit bij Gedeputeerde Staten van Overijssel, Postbus 10078, 8000 GB in Zwolle.</text:p>
            <text:p text:style-name="last-al">
            <text:span text:style-name="nadrukvet">Nadere inlichtingen:</text:span> Team Vergunningverlening, 038 499 76 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6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6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Friesland Campina Nederland B.V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687</meta:user-defined>
    <meta:user-defined meta:name="OVERHEIDop.StcrtID/DC.identifier">stcrt-2017-226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</meta:user-defined>
    <meta:user-defined meta:name="OVERHEIDop.woonplaats">Balkbrug</meta:user-defined>
    <meta:user-defined meta:name="OVERHEIDop.straatnaam">Coevor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3380 513138</meta:user-defined>
    <meta:user-defined meta:name="OVERHEIDop.versieInformatie"/>
  </office:meta>
</office:document-meta>
</file>