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tuut met afspraken voor informatie-uitwisseling tussen VWS en de NZa (Statuut informatie-uitwisseling VWS-NZa) </text:h>
      <text:p text:style-name="ifm_p_mt.3.7mm_ifm">De Staatssecretaris van Volksgezondheid, Welzijn en Sport (VWS) en de voorzitter van de Nederlandse Zorgautoriteit (NZa) stellen in dit document gezamenlijk inhoudelijke en procedurele afspraken vast met betrekking tot de wederzijdse informatieverstrekking.<text:note text:id="n1" text:note-class="footnote"><text:note-citation text:label="1 ">1</text:note-citation><text:note-body><text:p text:style-name="ifm_p_font.normal_size.6.93pt_mt..5mm_indent.-0.1161in_mleft.0.1161in_ifm">Conform art. 22 Wmg.</text:p></text:note-body></text:note>
               <text:note text:id="n2" text:note-class="footnote"><text:note-citation text:label="2 ">2</text:note-citation><text:note-body><text:p text:style-name="ifm_p_font.normal_size.6.93pt_mt..5mm_indent.-0.1161in_mleft.0.1161in_ifm">Overige wettelijke regelingen die van toepassing zijn: de Comptabiliteitswet 2001, Kaderwet zelfstandige bestuursorganen, de Zorgverzekeringswet, de Regeling bezoldiging en beheerskosten zelfstandige bestuursorganen VWS.</text:p></text:note-body></text:note></text:p>
      <text:h text:style-name="ifm_p_font.bold_mt.5.08mm_page.keep-with-next_ifm" text:outline-level="3">1.<text:s/>Wederzijds vertrouwen en professionaliteit</text:h>
      <text:p text:style-name="ifm_p_mt.4.23mm_indent.-5mm_mleft.5mm_ifm">•<text:tab/>In onze uitwisseling van informatie gelden de vigerende wetten als basis, waar het gaat om het wat en hoe van informatie-uitwisseling.</text:p>
      <text:p text:style-name="ifm_p_indent.-5mm_mleft.5mm_ifm">•<text:tab/>We bouwen op vertrouwen, professionaliteit, goed overleg, alertheid, en gezond verstand waar het gaat om haal- en brengplicht van informatie, waarbij VWS en NZa elkaars taken en rollen respecteren en we zijn hierop aanspreekbaar!</text:p>
      <text:h text:style-name="ifm_p_font.bold_mt.5.08mm_page.keep-with-next_ifm" text:outline-level="3">2.<text:s/>Proactieve informatie-uitwisseling</text:h>
      <text:p text:style-name="ifm_p_mt.4.23mm_indent.-5mm_mleft.5mm_ifm">•<text:tab/>We informeren elkaar uit eigen beweging tijdig over situaties waarvoor men redelijkerwijs kan inschatten dat die van belang zijn voor de ander.</text:p>
      <text:p text:style-name="ifm_p_indent.-5mm_mleft.5mm_ifm">•<text:tab/>Bij het ontstaan van ad hoc informatiebehoefte geven we toelichting op de urgentie en spreken we een inspanningsverplichting af om zo goed mogelijk in de gevraagde informatie te voorzien en maken we afspraken over het gebruik daarvan.</text:p>
      <text:p text:style-name="ifm_p_indent.-5mm_mleft.5mm_ifm">•<text:tab/>We sluiten aan bij de vastgestelde planning- en controlecyclus. Jaarlijks worden de afspraken hierover onderling bevestigd en zo nodig aangepast.</text:p>
      <text:p text:style-name="ifm_p_indent.-5mm_mleft.5mm_ifm">•<text:tab/>De NZa geeft jaarlijks een door de accountant gecertificeerde verklaring af over de mate waarin de NZa 'in control' is.</text:p>
      <text:p text:style-name="ifm_p_indent.-5mm_mleft.5mm_ifm">•<text:tab/>De NZa stelt VWS, net als andere relevante partijen, in de gelegenheid te reageren op (concept-)rapporten/signaleringen met betrekking tot feitelijke onjuistheden en onduidelijkheden.</text:p>
      <text:p text:style-name="ifm_p_indent.-5mm_mleft.5mm_ifm">•<text:tab/>Om verrassingen te voorkomen geldt een termijn van twee weken tussen vaststelling van een rapport en openbaarmaking door de NZa. Van deze termijn kan in overleg worden afgeweken.</text:p>
      <text:h text:style-name="ifm_p_font.bold_mt.5.08mm_page.keep-with-next_ifm" text:outline-level="3">3.<text:s/>Contacten met Eerste en Tweede Kamer der Staten-Generaal</text:h>
      <text:p text:style-name="ifm_p_mt.4.23mm_indent.-5mm_mleft.5mm_ifm">•<text:tab/>De NZa informeert de minister over relevante contacten met de Eerste en Tweede Kamer.</text:p>
      <text:p text:style-name="ifm_p_indent.-5mm_mleft.5mm_ifm">•<text:tab/>De minister informeert de NZa in gelijke zin voor zover dat het vertrouwelijk overleg met de Eerste en Tweede Kamer niet nadelig beïnvloedt.<text:note text:id="n3" text:note-class="footnote"><text:note-citation text:label="3 ">3</text:note-citation><text:note-body><text:p text:style-name="ifm_p_font.normal_size.6.93pt_mt..5mm_indent.-0.1161in_mleft.0.1161in_ifm">Zie bijvoorbeeld artikel 68 van de Grondwet.</text:p></text:note-body></text:note></text:p>
      <text:h text:style-name="ifm_p_font.bold_mt.5.08mm_page.keep-with-next_ifm" text:outline-level="3">4.<text:s/>Onderling overleg</text:h>
      <text:p text:style-name="ifm_p_mt.4.23mm_indent.-5mm_mleft.5mm_ifm">•<text:tab/>Dit statuut wordt ten minste één keer per jaar geagendeerd voor periodiek overleg en geëvalueerd.</text:p>
      <text:p text:style-name="ifm_p_indent.-5mm_mleft.5mm_ifm">•<text:tab/>Als er zich situaties voordoen die naar de mening van een van de partijen strijdig zijn met de afspraken over informatie-uitwisseling vindt hierover overleg plaats tussen de accounthouders van beide partijen. In dat overleg worden(zo nodig) acties afgesproken om de ontstane situatie op telossen en herhaling in de toekomst te voorkomen.</text:p>
      <text:h text:style-name="ifm_p_font.bold_mt.5.08mm_page.keep-with-next_ifm" text:outline-level="3">5.<text:s/>Intrekking Informatietstatuut VWS-NZA</text:h>
      <text:p text:style-name="ifm_p_mt.4.23mm_indent.-5mm_mleft.5mm_ifm">•<text:tab/>Het Informatiestatuut VWS-NZA van 2 oktober 2006 (Stcrt. 2006, 200) wordt ingetrokken.</text:p>
      <text:h text:style-name="ifm_p_font.bold_mt.5.08mm_page.keep-with-next_ifm" text:outline-level="3">6.<text:s/>Slotbepalingen</text:h>
      <text:p text:style-name="ifm_p_mt.4.23mm_indent.-5mm_mleft.5mm_ifm">•<text:tab/>Dit statuut treedt in werking met ingang van de dag na de datum van uitgifte van de Staatscourant waarin het wordt geplaatst.</text:p>
      <text:p text:style-name="ifm_p_indent.-5mm_mleft.5mm_ifm">•<text:tab/>Dit statuut wordt aangehaald als: Statuut informatie-uitwisseling VWS-NZa.</text:p>
      <text:p text:style-name="ifm_p_font.italic_mt.3.7mm_ifm">
                   april 2017
               </text:p>
      <text:p text:style-name="ifm_p_font.italic_mt.3.7mm_ifm">De Staatssecretaris van Volksgezondheid, Welzijn en Sport,<text:line-break/>M.J. van<text:s/>Rijn</text:p>
      <text:p text:style-name="ifm_p_font.italic_mt.3.7mm_ifm">De voorzitter van de Raad van Bestuur van de Nederlandse Zorgautoriteit,<text:line-break/>M.J.<text:s/>Kalj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676</text:span><text:tab/>2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676</text:span><text:tab/>2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tuut met afspraken voor informatie-uitwisseling tussen VWS en de NZa (Statuut informatie-uitwisseling VWS-NZa)</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2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6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Statuut met afspraken voor informatie-uitwisseling tussen VWS en de NZa (Statuut informatie-uitwisseling VWS-NZa)</meta:user-defined>
    <meta:user-defined meta:name="DCTERMS.W3CDTF/DCTERMS.available">2017-04-24</meta:user-defined>
  </office:meta>
</office:document-meta>
</file>