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een woning </text:p>
            <text:p text:style-name="common-al">Activiteit(en)    : bouwen, strijdig gebruik en uitrit</text:p>
            <text:p text:style-name="common-al">Locatie	       : Scherpenbergsebaan ongenummerd te Schijf</text:p>
            <text:p text:style-name="common-al">Burgemeester en wethouders van Rucphen maken bekend dat zij in het kader van de Wet algemene bepalingen omgevingsrecht voornemens zijn vergunning te verlenen.</text:p>
            <text:p text:style-name="common-al">De aanvraag, de ontwerpbeschikking en de bijbehorende stukken liggen met ingang van 20 april 2017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675</meta:user-defined>
    <meta:user-defined meta:name="OVERHEIDop.StcrtID/DC.identifier">stcrt-2017-22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AS 3</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953 390366</meta:user-defined>
    <meta:user-defined meta:name="OVERHEIDop.versieInformatie"/>
  </office:meta>
</office:document-meta>
</file>