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april 2017, nr. WJZ/17053652, tot wijziging van de Regeling maatregelen preventie vogelgriep 2016, in verband met een aanpassing van het bezoekverbod en de vervoersbeperkingen tussen pluimveebedrijven en van eenden en kalkoenen naar slachthuizen</text:h>
      <text:p text:style-name="ifm_p_mt.3.7mm_ifm">De Staatssecretaris van Economische Zaken,</text:p>
      <text:p text:style-name="ifm_p_mt.3.7mm_ifm">Gelet op Richtlijn 2005/94/EG van de Raad van 20 december 2005 betreffende communautaire maatregelen ter bestrijding van aviaire influenza en tot intrekking van Richtlijn 92/40/EEG (PbEU 2006, L 10) en de artikelen 17, eerste lid, 30, eerste lid,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vogelgriep 2016 wordt als volgt gewijzigd:</text:p>
      <text:p text:style-name="ifm_p_mt.3.7mm_indent.no_ifm">A</text:p>
      <text:p text:style-name="ifm_p_mt.3.7mm_ifm">Artikel 2a wordt als volgt gewijzigd:</text:p>
      <text:p text:style-name="ifm_p_mt.3.7mm_ifm">1.<text:s/>Het eerste tot en met vierde lid komen te luiden:</text:p>
      <text:section text:style-name="ifm_sect_mleft.5.1mm_ifm" text:name="d15e60">
        <text:p text:style-name="ifm_p_mt.3.7mm_indent.-7mm_mleft.7mm_ifm">1.<text:tab/>Het is bezoekers verboden een inrichting met commercieel gehouden gevogelte te betreden.</text:p>
        <text:p text:style-name="ifm_p_mt.3.7mm_indent.-7mm_mleft.7mm_ifm">2.<text:tab/>In afwijking van het eerste lid is het toegestaan een inrichting met commercieel gehouden gevogelte te betreden, indien:</text:p>
        <text:p text:style-name="ifm_p_indent.-7mm_mleft.14mm_ifm">a.<text:tab/>het bezoek plaatsvindt overeenkomstig een hygiëneprotocol, en</text:p>
        <text:p text:style-name="ifm_p_indent.-7mm_mleft.14mm_ifm">b.<text:tab/>de bezoeker het bezoek registreert.</text:p>
        <text:p text:style-name="ifm_p_mt.3.7mm_indent.-7mm_mleft.7mm_ifm">3.<text:tab/>Het eerste lid is niet van toepassing op het bezoek aan een vogelverblijfplaats in een acute noodsituatie.</text:p>
        <text:p text:style-name="ifm_p_mt.3.7mm_indent.-7mm_mleft.7mm_ifm">4.<text:tab/>Het tweede lid, onderdeel b, is niet van toepassing op personeel van de inrichting, indien dat personeel in de 72 uren voorafgaand aan het bezoek geen andere inrichting met commercieel gehouden gevogelte heeft bezocht.</text:p>
      </text:section>
      <text:p text:style-name="ifm_p_mt.3.7mm_ifm">2.<text:s/>Er wordt een lid toegevoegd, luidende:</text:p>
      <text:section text:style-name="ifm_sect_mleft.5.1mm_ifm" text:name="d15e94">
        <text:p text:style-name="ifm_p_mt.3.7mm_indent.-7mm_mleft.7mm_ifm">6.<text:tab/>Een houder van commercieel gehouden gevogelte brengt duidelijk zichtbare afscheidingen aan langs de grenzen van de inrichting.</text:p>
      </text:section>
      <text:p text:style-name="ifm_p_mt.3.7mm_indent.no_ifm">B</text:p>
      <text:p text:style-name="ifm_p_mt.3.7mm_ifm">Artikel 2b wordt als volgt gewijzigd:</text:p>
      <text:p text:style-name="ifm_p_mt.3.7mm_ifm">1.<text:s/>In eerste lid wordt ‘een houder van risicogevogelte’ vervangen door: een houder van commercieel gehouden gevogelte.</text:p>
      <text:p text:style-name="ifm_p_mt.3.7mm_ifm">2.<text:s/>In het tweede lid wordt ‘een houder van risicogevogelte’ vervangen door: een houder als bedoeld in het eerste lid.</text:p>
      <text:p text:style-name="ifm_p_mt.3.7mm_indent.no_ifm">C</text:p>
      <text:p text:style-name="ifm_p_mt.3.7mm_ifm">Artikel 2ba vervalt. </text:p>
      <text:p text:style-name="ifm_p_mt.3.7mm_indent.no_ifm">D</text:p>
      <text:p text:style-name="ifm_p_mt.3.7mm_ifm">Artikel 2e wordt als volgt gewijzigd:</text:p>
      <text:p text:style-name="ifm_p_mt.3.7mm_ifm">1.<text:s/>Het tweede lid, onderdeel c, vervalt, onder vervanging van ‘, en’ aan het slot van onderdeel b door een punt.</text:p>
      <text:p text:style-name="ifm_p_mt.3.7mm_ifm">2.<text:s/>Het derde en vierde lid vervallen.</text:p>
      <text:p text:style-name="ifm_p_mt.3.7mm_indent.no_ifm">E</text:p>
      <text:p text:style-name="ifm_p_mt.3.7mm_ifm">Artikel 2f wordt als volgt gewijzigd:</text:p>
      <text:p text:style-name="ifm_p_mt.3.7mm_ifm">1.<text:s/>Het tweede lid, onderdeel c, vervalt, onder vervanging van ‘, en’ aan het slot van onderdeel b door een punt.</text:p>
      <text:p text:style-name="ifm_p_mt.3.7mm_ifm">2.<text:s/>Het derde en vierde lid vervallen</text:p>
      <text:h text:style-name="ifm_p_font.bold_mt.5.08mm_page.keep-with-next_ifm" text:outline-level="2">ARTIKEL<text:s/>II<text:s/></text:h>
      <text:p text:style-name="ifm_p_mt.4.23mm_ifm">De artikelen 2e, vierde lid, en 2f, vierde lid, van de Regeling maatregelen vogelgriep 2016, zoals die luidden direct voorafgaand aan de inwerkingtreding van artikel I, onderdelen D en E, blijven van toepassing op de in die artikelleden bedoelde verklaring, indien die is afgegeven voor inwerkingtreding van artikel I, onderdelen D en E.</text:p>
      <text:h text:style-name="ifm_p_font.bold_mt.5.08mm_page.keep-with-next_ifm" text:outline-level="2">ARTIKEL<text:s/>III<text:s/></text:h>
      <text:p text:style-name="ifm_p_mt.4.23mm_ifm">Deze regeling wordt bekendgemaakt op www.rijksoverheid.nl en treedt onmiddellijk na haar bekendmaking op het internet in werking.</text:p>
      <text:p text:style-name="ifm_p_mt.3.7mm_ifm">Deze regeling zal met de toelichting in de Staatscourant worden geplaatst.</text:p>
      <text:p text:style-name="ifm_p_font.italic_mt.3.7mm_ifm">
                  ’s-Gravenhage,
                   13 april 2017
               </text:p>
      <text:p text:style-name="ifm_p_font.italic_mt.3.7mm_ifm">De Staatssecretaris van Economische Zaken,<text:line-break/>M.H.P. van<text:s/>Dam</text:p>
      <text:h text:style-name="ifm_p_font.bold_mt.5.08mm_page.break-before_ifm" text:outline-level="3">TOELICHTING</text:h>
      <text:p text:style-name="ifm_p_mt.4.23mm_ifm">In november 2016 zijn landelijke maatregelen ingesteld om te voorkomen dat Nederlandse pluimveebedrijven besmet zouden raken met hoog pathogene vogelgriep (HPAI). Deze maatregelen kunnen worden onderverdeeld in twee groepen: maatregelen om insleep van vogelgriep vanuit wilde vogels te voorkomen en maatregelen die gericht zijn op het voorkomen van verspreiding tussen bedrijven.</text:p>
      <text:p text:style-name="ifm_p_mt.3.7mm_ifm">In de risicobeoordelingen van de deskundigengroep dierziekten is te zien dat het verspreidingsrisico tussen bedrijven al gedurende langere tijd verminderd is, ten opzichte van januari 2017. De laatste uitbraak op een commercieel pluimveebedrijf in Nederland dateert van 25 december 2016 en er zijn in Nederland geen beschermings- en toezichtsgebieden meer van kracht. Door intracommunautair handelsverkeer is tijdens deze crisis, voor zover bekend, geen virus verspreid. Om deze redenen wordt het bezoekverbod in de Regeling maatregelen preventie vogelgriep 2016 versoepeld. Het verbod om vogelverblijfplaatsen te betreden geldt met deze regeling alleen nog voor inrichtingen met commercieel gehouden gevogelte. Bovendien wordt niet langer vereist dat het bezoek noodzakelijk is in het kader van diergezondheid, dierenwelzijn of gezondheid van in de stal aanwezige personen. Wel blijft de bezoeker verplicht om een hygiëneprotocol te hanteren en het bezoek te registreren. De versoepeling van het bezoekverbod heeft ook gevolgen voor de reikwijdte van de bezoekersregeling (artikel 2b); dat is eveneens beperkt tot houders van commercieel gehouden gevogelte. Verder zijn de artikelen 2a (bezoekverbod vogelverblijfplaatsen) en 2ba (bezoekverbod inrichting met commercieel gehouden gevogelte) samengevoegd, nu de reikwijdte van beide artikelen gelijk is. Het nieuwe artikel 2a bevat een algemeen bezoekverbod voor inrichtingen met commercieel gehouden gevogelte, waaronder dus ook vogelverblijfplaatsen die onderdeel van die inrichtingen zijn.</text:p>
      <text:p text:style-name="ifm_p_mt.3.7mm_ifm">Een tweede aanpassing betreft het verplichte klinisch onderzoek voor het vervoer van pluimvee naar een pluimveebedrijf en van eenden en kalkoenen naar het slachthuis. Vanwege het eerder genoemde verminderde verspreidingsrisico tussen bedrijven wordt dit onderzoek in de artikelen 2e en 2f van de Regeling maatregelen preventie vogelgriep 2016 niet langer verplicht gesteld. De bewaarplicht van zes maanden, die ingevolge de vierde leden van de artikelen 2e en 2f gold voor de door de dierenarts op te maken verklaring na het klinisch onderzoek, blijft van toepassing op de verklaringen die de betreffende dieren voor inwerkingtreding van deze regeling moesten vergezell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65</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65</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3 april 2017, nr. WJZ/17053652, tot wijziging van de Regeling maatregelen preventie vogelgriep 2016, in verband met een aanpassing van het bezoekverbod en de vervoersbeperkingen tussen pluimveebedrijven en van eenden en kalkoenen naar slachthuiz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erste lid, 30, eerste lid, en 31 van de Gezondheids- en welzijnswet voor dieren</meta:user-defined>
    <meta:user-defined meta:name="DC.title">Regeling van de Staatssecretaris van Economische Zaken van 13 april 2017, nr. WJZ/17053652, tot wijziging van de Regeling maatregelen preventie vogelgriep 2016, in verband met een aanpassing van het bezoekverbod en de vervoersbeperkingen tussen pluimveebedrijven en van eenden en kalkoenen naar slachthuizen</meta:user-defined>
    <meta:user-defined meta:name="DCTERMS.alternative"/>
    <meta:user-defined meta:name="DCTERMS.W3CDTF/OVERHEIDop.datumOndertekening">2017-04-13</meta:user-defined>
    <meta:user-defined meta:name="DCTERMS.W3CDTF/DCTERMS.available">2017-04-24</meta:user-defined>
    <meta:user-defined meta:name="OVERHEIDop.Ruimtelijkplan/OVERHEIDop.bekendmakingBetreffendePlan"/>
  </office:meta>
</office:document-meta>
</file>