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leden Parlementaire ondervragingscommissie Fiscale constructies</text:h>
      <text:p text:style-name="ifm_p_mt.7.4mm_ifm">De Tweede Kamer der Staten-Generaal heeft besloten uit haar midden tot lid van de Parlementaire ondervragingscommissie Fiscale constructies te benoemen de leden:</text:p>
      <text:p text:style-name="ifm_p_indent.-5mm_mleft.5mm_ifm">–<text:tab/>T.M.T. Van der Lee (GL)</text:p>
      <text:p text:style-name="ifm_p_indent.-5mm_mleft.5mm_ifm">–<text:tab/>Ch. J. L. Van Dam (CDA)</text:p>
      <text:p text:style-name="ifm_p_mt.3.7mm_ifm">Het lid H.J. Grashoff (GL) is op zijn verzoek door de Tweede Kamer der Staten-Generaal ontslag verleend in zijn hoedanigheid van lid van de commissie.</text:p>
      <text:p text:style-name="ifm_p_font.italic_mt.3.7mm_ifm">
                  Den Haag,
                   13 april 2017
               </text:p>
      <text:p text:style-name="ifm_p_font.italic_mt.3.7mm_ifm">De Voorzitter van de Tweede Kamer der Staten-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2625</text:span><text:tab/>20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2625</text:span><text:tab/>20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leden Parlementaire ondervragingscommissie Fiscale constructies</dc:title>
    <meta:user-defined meta:name="OVERHEIDop.versieInformatie"/>
    <meta:user-defined meta:name="OVERHEIDop.DienstAgentschapInstellingOfProject/DC.creator">overig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2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6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.title">Benoeming leden Parlementaire ondervragingscommissie Fiscale constructies</meta:user-defined>
    <meta:user-defined meta:name="DCTERMS.W3CDTF/DCTERMS.available">2017-04-20</meta:user-defined>
  </office:meta>
</office:document-meta>
</file>