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onverplicht fietspad – Haarbrug-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056834</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in het kader van het woonrijpmaken van het bedrijventerrein Haarbrug-Zuid een recreatieve fietsverbinding richting de provinciale Nijkerkerweg N806 v.v. is aangelegd;</text:p>
              </text:list-item>
              <text:list-item text:style-override="id1-3-2-1-1-4-2">
                <text:number>-</text:number>
                <text:p text:style-name="al">dat de aansluitingen van het aangelegde pad uitkomen op een fietspad langs de Nijkerkerweg en op de rijbaan van de Neerduist in het bedrijventerrein Haarbrug-Zuid;</text:p>
              </text:list-item>
              <text:list-item text:style-override="id1-3-2-1-1-4-3">
                <text:number>-</text:number>
                <text:p text:style-name="al">dat de aangelegde verbinding, uit oogpunt van duidelijkheid en verkeersveiligheid, uitsluitend te bestemmen voor recreatief gebruik vanwege het bochtige verloop en het smalle dwarsprofiel;</text:p>
              </text:list-item>
              <text:list-item text:style-override="id1-3-2-1-1-4-4">
                <text:number>-</text:number>
                <text:p text:style-name="al">dat van het pad geen gebruik mag worden gemaakt door bromfietsers vanwege het profiel van het pad en het gegeven dat zowel voetgangers als fietsers van deze verbinding gebruik maken;</text:p>
              </text:list-item>
              <text:list-item text:style-override="id1-3-2-1-1-4-5">
                <text:number>-</text:number>
                <text:p text:style-name="al">dat het gezien de verkeersfunctie van het pad wenselijk is om de voorrangssituatie bij de aansluitingen op het doorgaande fietspad langs de Nijkerkerweg en op de rijbanen in het bedrijventerrein nader te regelen waarbij het verkeer in het bedrijventerrein en langs de Nijkerkerweg voorrang houdt op het verkeer vanaf het recreatieve fietspad;</text:p>
              </text:list-item>
              <text:list-item text:style-override="id1-3-2-1-1-4-6">
                <text:number>-</text:number>
                <text:p text:style-name="al">dat de aanduiding van het onverplichte fietspad en de voorrangssituatie ter plaatse uniform en herkenbaar met verkeersborden (G13, G14, B6) en figuratie (haaientanden) kan worden aangegeven;</text:p>
              </text:list-item>
              <text:list-item text:style-override="id1-3-2-1-1-4-7">
                <text:number>-</text:number>
                <text:p text:style-name="al">dat de verkeerscommissie in de vergadering van 4 april 2017 positief heeft geadviseerd over het aanwijzen de verbinding als een onverplicht fietspad en het regelen van de voorrang bij aansluitingen van het pad op de Nijkerkerweg en op de Neerduist in het bedrijventerrein;</text:p>
              </text:list-item>
              <text:list-item text:style-override="id1-3-2-1-1-4-8">
                <text:number>-</text:number>
                <text:p text:style-name="al">dat bevoegdheid tot het nemen van verkeersbesluiten bij het college van burgemeester en wethouders berust;</text:p>
              </text:list-item>
              <text:list-item text:style-override="id1-3-2-1-1-4-9">
                <text:number>-</text:number>
                <text:p text:style-name="al">gelet op artikel 18 van de Wegenverkeerswet 1994 en de artikelen 12 en 21 van het Besluit </text:p>
                <text:p text:style-name="al">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verbindingspad tussen de Nijkerkerweg (N806) en het bedrijventerrein Haarbrug-Zuid aan te wijzen als onverplicht fietspad door middel van het plaatsen van de borden G13 en G14;</text:p>
              </text:list-item>
              <text:list-item text:style-override="id1-3-2-1-2-2-2">
                <text:number>2.</text:number>
                <text:p text:style-name="al">De voorrang van de aansluitingen van het pad op de Nijkerkerweg en op de Neerduist in het bedrijventerrein Haarbrug-Zuid zodanig te regelen dat fietsers voorrang moeten verlenen aan het kruisende verkeer door middel van bord B6 met haaientanden.</text:p>
              </text:list-item>
            </text:list>
            <text:p text:style-name="al">Als bedoeld in bijlage 1 van het Reglement verkeersregels en verkeerstekens 1990 (RVV).</text:p>
            <text:p text:style-name="al"/>
            <text:p text:style-name="al">Een en ander zoals is aangegeven op de bij dit besluit behorende tekening. </text:p>
            <text:p text:style-name="al"/>
            <text:p text:style-name="al">Aldus besloten in de vergadering van het college van burgemeester en wethouders van de gemeente Bunschoten d.d. 18 april 2017</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Dit besluit en de op dit besluit betrekking hebbende stukken kunnen dagelijks van 8:30 tot 12:00 uur en op woensdagmiddag van 13:30 tot 19:00 uur worden ingezien bij de afdeling Openbare Ruimte, Stadsspui 1, Bunschoten-Spakenburg.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1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1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onverplicht fietspad – Haarbrug-Zuid</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615</meta:user-defined>
    <meta:user-defined meta:name="OVERHEIDop.StcrtID/DC.identifier">stcrt-2017-22615</meta:user-defined>
    <meta:user-defined meta:name="DCTERMS.alternative">Gemeente Bunschoten - aanwijzing onverplicht fietspad - rondom bedrijventerrein Haarbrug-Zuid</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PostcodeHuisnummer/OVERHEIDop.postcodeHuisnummer">3751LC 287</meta:user-defined>
    <meta:user-defined meta:name="OVERHEIDop.woonplaats">Bunschoten-Spakenburg</meta:user-defined>
    <meta:user-defined meta:name="OVERHEIDop.straatnaam">Zevenhuiz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1056834</meta:user-defined>
    <meta:user-defined meta:name="OVERHEIDop.verkeersbordcode">B6</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5136</meta:user-defined>
    <meta:user-defined meta:name="OVERHEID.EPSG28992/DC.spatial">154503 470815</meta:user-defined>
    <meta:user-defined meta:name="OVERHEIDop.versieInformatie"/>
  </office:meta>
</office:document-meta>
</file>