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estpolderplas , Etten-Le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ter voldoening aan artikel 3.8 van de Wet ruimtelijke ordening bekend dat gedurende de periode 12 januari 2017 tot en met </text:p>
            <text:p text:style-name="common-al">22 februari  2017 het ontwerpbestemmingsplan ’Westpolderplas’ (NL.IMRO.0777.0098WESTPOLDERPLAS-2001) voor iedereen ter inzage ligt in het informatiecentrum in het stadskantoor, Roosendaalseweg 4 te Etten-Leur. Het ontwerpbestemmingsplan is ook raadpleegbaar op de gemeentelijke website www.etten-leur.nl onder Inwoner &gt; Plannen en (ver)bouwen &gt; Bestemmingsplannen &gt; Westpolderplas. Daarnaast is het ontwerpbestemmingsplan ‘Westpolderplas’ raadpleegbaar op de landelijke website www.ruimtelijkeplannen.nl. </text:p>
            <text:p text:style-name="common-al">Het ontwerpbestemmingsplan heeft betrekking op het gebied wat wordt omsloten door het Westpolderpad, de Rijsdijk en de (oostzijde van de) Leurse Haven. Het bestemmingsplan voorziet in uitbreiding van het aantal camperplaatsen bij de Westpolderplas en een beperkte aanpassing van de relevante planregels van het bestemmingsplan ‘Brandseweg-Keen’.  </text:p>
            <text:p text:style-name="common-al">Gedurende de periode van ter inzage ligging kan iedereen schriftelijk of mondeling maar bij voorkeur schriftelijk een zienswijze over het ontwerpbestemmingsplan ‘Westpolderplas’ indienen bij de gemeenteraad van Etten-Leur, postbus 10.100 te 4870 GA Etten-Leur. De zienswijze kan ook digitaal via de gemeentelijke website worden ingediend door gebruik te maken van het webformulier ‘zienswijze indienen’ (legitimatie via DigiD is verplicht).</text:p>
            <text:p text:style-name="last-al">Etten-Leur, 11 januar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1</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61</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61</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estpolderplas , Etten-Leur</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2261</meta:user-defined>
    <meta:user-defined meta:name="OVERHEIDop.StcrtID/DC.identifier">stcrt-2017-2261</meta:user-defined>
    <meta:user-defined meta:name="OVERHEID.TaxonomieBeleidsagenda/OVERHEID.category">Ruimte en infrastructuur | Organisatie en beleid</meta:user-defined>
    <meta:user-defined meta:name="OVERHEID.Gemeente/DC.spatial">Etten-Leur</meta:user-defined>
    <meta:user-defined meta:name="OVERHEIDop.Ruimtelijkplan/OVERHEIDop.bekendmakingBetreffendePlan">NL.IMRO.0777.0098WESTPOLDERPLAS-2001</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