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oilijn wijziging Calfv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realiseren van 1 woning op het perceel Calfven 45 te Ossendrecht. </text:p>
            <text:p text:style-name="common-al"/>
            <text:p text:style-name="common-al">
            <text:span text:style-name="nadrukvet">Inhoud</text:span>
          </text:p>
            <text:p text:style-name="common-al">
            <text:span text:style-name="nadrukvet"/>
          </text:p>
            <text:p text:style-name="common-al">De aanvraag tot omgevingsvergunning betreft het bouwen van 1 woning met garage voor de rooilijn, plaatsen van een erfafscheiding en plaatsen damwand of grondkering op het perceel Calfven 45 te Ossendrecht.</text:p>
            <text:p text:style-name="common-al"/>
            <text:p text:style-name="common-al">
            <text:span text:style-name="nadrukvet">Inzien</text:span>
          </text:p>
            <text:p text:style-name="common-al">
            <text:span text:style-name="nadrukvet"/>
          </text:p>
            <text:p text:style-name="common-al">De ontwerp beschikking, met alle bijbehorende stukken, ligt vanaf 20 april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
            <text:span text:style-name="nadrukvet"/>
          </text:p>
            <text:p text:style-name="common-al">Binnen de genoemde termijn van zes weken kan een ieder schriftelijk een zienswijze indienen. Deze kunt u richten aan het college van burgemeester en wethouders, Postbus 24, 4630 AA Hoogerheide onder vermelding van ‘zienswijze ontwerp-beschikking Calfven 45 Ossendrecht’.</text:p>
            <text:p text:style-name="common-al">Voor mondelinge reacties kunt u een afspraak maken met de heer I. Schalk via de servicelijn</text:p>
            <text:p text:style-name="last-al">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april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ilijn wijziging Calfven 45</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609</meta:user-defined>
    <meta:user-defined meta:name="OVERHEIDop.StcrtID/DC.identifier">stcrt-2017-22609</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OV135xHERZx10-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