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Bestevaer 50 te 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uitbreiden van de capaciteit van de afvalwaterzuiveringsinstallatie (AWZI) voor de inrichting gelegen aan Bestevaer 50 te Huizen.</text:p>
            <text:p text:style-name="common-al"/>
            <text:p text:style-name="common-al">Aanvrager: Teeuwissen Rioolreiniging Huizen B.V.</text:p>
            <text:p text:style-name="common-al">Zaaknummer: 3239192</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text:p>
            <text:p text:style-name="common-al">- gemeente Huizen, Graaf Wichman 10 te Huizen.</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0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0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Bestevaer 50 te Huize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607</meta:user-defined>
    <meta:user-defined meta:name="OVERHEIDop.StcrtID/DC.identifier">stcrt-2017-226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271ZA 50</meta:user-defined>
    <meta:user-defined meta:name="OVERHEIDop.woonplaats">Huizen</meta:user-defined>
    <meta:user-defined meta:name="OVERHEIDop.straatnaam">Bestevaer</meta:user-defined>
    <meta:user-defined meta:name="OVERHEID.PostcodeHuisnummer/OVERHEIDop.postcodeHuisnummer">1271AL 17</meta:user-defined>
    <meta:user-defined meta:name="OVERHEIDop.straatnaam">Ambacht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172 479726</meta:user-defined>
    <meta:user-defined meta:name="OVERHEID.EPSG28992/DC.spatial">145247 479641</meta:user-defined>
    <meta:user-defined meta:name="OVERHEIDop.versieInformatie"/>
  </office:meta>
</office:document-meta>
</file>