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urinamekade 6,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efinitief plaatsen van een steiger voor een veerverbinding (Oostveer) tegen de kade op de locatie ter hoogte van Surinamekade 6 (Bolder 49) te Amsterdam, ingekomen op 17 oktober 2016, 2602965/HZ_Wabo-2016-011619.</text:p>
            <text:p text:style-name="common-al"/>
            <text:p text:style-name="common-al">Het ontwerpbesluit en de bijbehorende gegevens liggen van 14 april 2017 t/m 26 mei 2017, tijdens de openingstijden, ter inzage bij het loket van stadsdeel Oost. Voor de openingstijden kunt u bellen met 14020.</text:p>
            <text:p text:style-name="common-al"/>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
            <text:p text:style-name="common-al">Het algemeen bestuur van de bestuurscommissie van stadsdeel Oost.</text:p>
            <text:p text:style-name="common-al">Postbus 94801</text:p>
            <text:p text:style-name="common-al">1090 GV Amsterdam</text:p>
            <text:p text:style-name="common-al"/>
            <text:p text:style-name="common-al">Of per mail naar: info.sdo@amsterdam.nl</text:p>
            <text:p text:style-name="common-al"/>
            <text:p text:style-name="common-al">Vermeld in uw zienswijze altijd:</text:p>
            <text:p text:style-name="common-al">- uw naam, adres en telefoonnummer;</text:p>
            <text:p text:style-name="common-al">- de datum waarop u de zienswijze schrijft en uw handtekening;</text:p>
            <text:p text:style-name="common-al">- het ontwerpbesluit waarop u een zienswijze indient, datum en kenmerk van het ontwerpbesluit;</text:p>
            <text:p text:style-name="common-al">- indien mogelijk een afschrift van het ontwerpbesluit waarop u een zienswijze indient;</text:p>
            <text:p text:style-name="common-al">- waarom u een zienswijze indient;</text:p>
            <text:p text:style-name="common-al">- dient iemand anders namens u een zienswijze in, stuur dan een machtiging mee.</text:p>
            <text:p text:style-name="common-al"/>
            <text:p text:style-name="last-al">Voor een mondelinge zienswijze kunt u contact opnemen met het stadsdeel. Dit kan op maandag t/m vrijd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0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0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0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urinamekade 6, Amsterdam (kennisgeving)</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601</meta:user-defined>
    <meta:user-defined meta:name="OVERHEIDop.StcrtID/DC.identifier">stcrt-2017-2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9BV 6</meta:user-defined>
    <meta:user-defined meta:name="OVERHEIDop.woonplaats">Amsterdam</meta:user-defined>
    <meta:user-defined meta:name="OVERHEIDop.straatnaam">Suriname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368 487864</meta:user-defined>
    <meta:user-defined meta:name="OVERHEIDop.versieInformatie"/>
  </office:meta>
</office:document-meta>
</file>