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Vierlinghweg te Bergschenhoek T17.055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 en wethouders van Lansingerland;</text:p>
            <text:p text:style-name="common-al">	overwegende het volgende:</text:p>
            <text:p text:style-name="common-al">	Inleiding</text:p>
            <text:p text:style-name="common-al">	Aanvrager heeft een verzoek ingediend om nabij de woning een parkeerplaats te reserveren als </text:p>
            <text:p text:style-name="common-al">	gehandicaptenparkeerplaats op kenteken.</text:p>
            <text:p text:style-name="common-al">	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en en argumentatie</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mmon-al">De maatregelen worden genomen teneinde de veiligheid en de vrijheid van het verkeer te waarborgen.</text:p>
            <text:p text:style-name="common-al">	Situering en beheer van de wegen</text:p>
            <text:p text:style-name="common-al">	De Vierlinghweg ligt binnen de bebouwde kom van de gemeente Lansingerland (Bergschenhoek) </text:p>
            <text:p text:style-name="common-al">	en is bij deze gemeente in beheer en onderhoud.</text:p>
            <text:p text:style-name="common-al">	Overleg met politie</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Bevoegdheid tot het nemen van het besluit</text:p>
            <text:p text:style-name="common-al">De teamleider Beheer is in het geldende mandaatregister door het college gemandateerd tot het nemen van een besluit. Gelet op het vorenstaande en het bepaalde in de </text:p>
            <text:p text:style-name="common-al">Wegenverkeerswet en de uitvoeringsregelen van die wet is tot het onderstaande besluit gekomen.</text:p>
            <text:p text:style-name="common-al">	Besluit:</text:p>
            <text:list text:style-name="id1-3-2-2-1-23">
              <text:list-item text:style-override="id1-3-2-2-1-23-1">
                <text:number>I.</text:number>
                <text:p text:style-name="al">door plaatsing van het bord E6, gehandicaptenparkeerplaats, van bijlage 1 van het Reglement verkeersregels en verkeerstekens 1990, met onderbord “35-TF-KG”, en het aanbrengen van een kruismarkering op het wegdek van de parkeerplaats nabij de Vierlinghweg 84 te Bergschenhoek, een gehandicaptenparkeerplaats aan te wijzen voor aanvrager, één en ander zoals aangegeven op de bij dit besluit horende situatieschets;</text:p>
              </text:list-item>
              <text:list-item text:style-override="id1-3-2-2-1-23-2">
                <text:number>II.</text:number>
                <text:p text:style-name="al">Dit besluit bekend te maken door publicatie in de Staatscourant en op de website gemeente Lansingerland; </text:p>
              </text:list-item>
              <text:list-item text:style-override="id1-3-2-2-1-23-3">
                <text:number>III.</text:number>
                <text:p text:style-name="al">Een kopie van dit besluit te zenden aan:</text:p>
              </text:list-item>
              <text:list-item text:style-override="id1-3-2-2-1-23-4">
                <text:number>a.</text:number>
                <text:p text:style-name="al">Politie Rotterdam-Rijnmond, District Noord Berkel en Rodenrijs, Postbus 70023, 3000 LD Rotterdam</text:p>
              </text:list-item>
              <text:list-item text:style-override="id1-3-2-2-1-23-5">
                <text:number>b.</text:number>
                <text:p text:style-name="al">de afdeling Beheer &amp; Onderhoud, wijkbeheerders (digitaal); </text:p>
              </text:list-item>
              <text:list-item text:style-override="id1-3-2-2-1-23-6">
                <text:number>c.</text:number>
                <text:p text:style-name="al">de taakverdeler EZ &amp; WZ /WMO (digitaal);</text:p>
              </text:list-item>
              <text:list-item text:style-override="id1-3-2-2-1-23-7">
                <text:number>d.</text:number>
                <text:p text:style-name="al">Aanvrager</text:p>
                <text:p text:style-name="al">	Gemeente Lansingerland, 11 april 2017</text:p>
                <text:p text:style-name="al">	Namens burgemeester en wethouders van Lansingerland,</text:p>
              </text:list-item>
            </text:list>
            <text:p text:style-name="common-al">   Ruud de Prez</text:p>
            <text:p text:style-name="common-al">	hoofd afdeling Beheer &amp; Onderhoud</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9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9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Vierlinghweg te Bergschenhoek T17.05589</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599</meta:user-defined>
    <meta:user-defined meta:name="OVERHEIDop.StcrtID/DC.identifier">stcrt-2017-22599</meta:user-defined>
    <meta:user-defined meta:name="DCTERMS.alternative">Gemeente Lansingerland - Gehandicaptenparkeerplaats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TX 54</meta:user-defined>
    <meta:user-defined meta:name="OVERHEIDop.woonplaats">Bergschenhoek</meta:user-defined>
    <meta:user-defined meta:name="OVERHEIDop.straatnaam">Vierlingh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55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GPP VIerlinghweg Bergschenhoek|exb-2017-15128</meta:user-defined>
    <meta:user-defined meta:name="OVERHEID.EPSG28992/DC.spatial">94799 445474</meta:user-defined>
    <meta:user-defined meta:name="OVERHEIDop.versieInformatie"/>
  </office:meta>
</office:document-meta>
</file>