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595</text:p>
          </table:table-cell>
        </table:table-row>
        <table:table-row table:style-name="staatscourant.koprow1">
          <table:covered-table-cell/>
          <table:covered-table-cell/>
          <table:table-cell office:value-type="string" table:style-name="staatscourant.publicatiedatumcel">
            <text:p>19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omgevingsvergunning inrichting Mildam, Ministerie van Economische Zaken</text:h>
      <text:p text:style-name="ifm_p_mt.7.4mm_ifm">De Minister van Economische Zaken maakt bekend:</text:p>
      <text:p text:style-name="ifm_p_mt.3.7mm_ifm">Dat aan Vermilion Oil &amp; Gas Netherlands B.V. te Harlingen, een omgevingsvergunning is verleend voor een gefaseerde aanvraag ingevolge de Wet algemene bepalingen omgevingsrecht voor de inrichting Mildam. De inrichting Mildam, gelegen in de gemeente Weststellingwerf, op het perceel kadastraal ingedeeld, gemeente Wolvega, sectie K, nummer 795.</text:p>
      <text:p text:style-name="ifm_p_mt.3.7mm_ifm">De eerste fase van de vergunningaanvraag betreft de activiteit revisie t.b.v. vervanging van de eductor door een compressie-installatie.</text:p>
      <text:p text:style-name="ifm_p_mt.3.7mm_ifm">De tweede fase van de omgevingsvergunning betreft de activiteit bouwen. Betonconstructies zullen worden aangelegd. Deze betonconstructies zullen gefundeerd worden op staal, nadat op de locatie een grondverbetering is uitgevoerd.</text:p>
      <text:p text:style-name="ifm_p_mt.3.7mm_ifm">Op de ontwerpbesluiten die van 16 februari 2017 t/m 29 maart 2017 ter inzage lagen bij de gemeente Weststellingwerf is een zienswijze ingediend. De zienswijzen is verwerkt in de besluiten.</text:p>
      <text:p text:style-name="ifm_p_mt.3.7mm_ifm">De besluiten en de andere relevante stukken liggen met ingang van 20 april 2017 gedurende zes weken ter inzage op de secretarie van de gemeente Weststellingwerf te Griffioenpark 1. Inzage is mogelijk op werkdagen tijdens kantooruren. Wij adviseren u voor de inzage van de besluiten eerst contact op te nemen met de gemeente (tel. 14 0561).</text:p>
      <text:p text:style-name="ifm_p_mt.3.7mm_ifm">Voor inlichtingen kunt u zich wenden tot mw. C. Sayginer (tel. 06 15 11 86 25) van het Ministerie van Economische Zaken.</text:p>
      <text:p text:style-name="ifm_p_mt.3.7mm_ifm">Tegen de besluiten kan degene wiens belang rechtstreeks bij de besluiten is betrokken binnen zes weken na de dag van de ter inzage legging van de besluiten een gemotiveerd beroepschrift indienen bij de Rechtbank Noord-Nederland, ter attentie van de sector Bestuursrecht, Postbus 150, 9700 AD, Groningen.</text:p>
      <text:p text:style-name="ifm_p_mt.3.7mm_ifm">Wij maken u erop attent dat slechts beroep tegen de besluiten kan worden ingediend als ook een zienswijze is ingebracht tegen de ontwerpbesluiten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2595</text:span><text:tab/>19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2595</text:span><text:tab/>19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omgevingsvergunning inrichting Mildam, Ministerie van Economische Zaken</dc:title>
    <meta:user-defined meta:name="OVERHEIDop.versieInformatie"/>
    <meta:user-defined meta:name="OVERHEID.Ministerie/DC.creator">Ministerie van Economische Zaken</meta:user-defined>
    <meta:user-defined meta:name="OVERHEIDop.Vergunningen/DC.type">Omgevings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225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2595</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itle">Besluit omgevingsvergunning inrichting Mildam, Ministerie van Economische Zaken</meta:user-defined>
    <meta:user-defined meta:name="DCTERMS.W3CDTF/DCTERMS.available">2017-04-19</meta:user-defined>
    <meta:user-defined meta:name="OVERHEIDop.Ruimtelijkplan/OVERHEIDop.bekendmakingBetreffendePlan"/>
  </office:meta>
</office:document-meta>
</file>