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beschikking geluidsontheffing naheiwerkzaamheden Q2 (Nieuwe Zeesluis IJmuiden - Cluster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het Bouwbesluit 2012 heeft afgegeven. </text:p>
            <text:p text:style-name="common-al"/>
            <text:p text:style-name="common-al">De beschikking betreft het verlenen van een ontheffing op grond van het Bouwbesluit 2012 voor de dag periode voor maximaal de geluidsniveaus en blootstellingsduur zoals vermeld in tabel 1 t/m 10 van het akoestisch rapport (d.d. 8 februari 2017) en voor enkel de waarde boven de 70 dB (A) tot een maximum van 24 dagen voor de periode tussen 1 april en 30 juni 2017 voor de belaste woningen aan de kanaaldijk Oost en als mede de woonboten in het uitwateringskanaal.</text:p>
            <text:p text:style-name="common-al"/>
            <text:p text:style-name="common-al">Het betreft een ontheffing voor het naheiwerk voor de deursponning van het binnensluishoofd. Het gaat om 3 palen per dag en ca. 2 uur per paal gedurende in totaal 24 dagen. Elke paal wordt een korte tijd getrild en vervolgens gedurende 2 uur na geheid. Deze heiwerkzaamheden maken geen onderdeel uit van de op 11 april 2017 verleende beschikking geluidsontheffing Q2 (cluster 34) met kenmerk 2846931. Deze ontheffing zal dan ook naast de ontheffing met kenmerk 2846931 gaan gelden.</text:p>
            <text:p text:style-name="common-al"/>
            <text:p text:style-name="common-al">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3171854</text:p>
            <text:p text:style-name="common-al"/>
            <text:p text:style-name="common-al">Er zijn geen zienswijzen ingediend tegen de ontwerpbeschikking.</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p text:style-name="common-al">
            <text:span text:style-name="nadrukvet">Inzage</text:span>
          </text:p>
            <text:p text:style-name="common-al">De beschikking en de bijbehorende stukken liggen met ingang van de dag na publicatie gedurende zes weken, van 20 april tot 2 juni 2017, ter inzage op www.odnzkg.nl onder bekendmakingen en (digitaal) bij:</text:p>
            <text:p text:style-name="common-al">- provincie Noord-Holland, Noord-Hollands Archief, Kleine Houtweg 18 te Haarlem (vraag naar Rob Lunshof);</text:p>
            <text:p text:style-name="common-al">- gemeente Velsen, Dudokplein 1 te Velsen.</text:p>
            <text:p text:style-name="common-al"/>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Voor meer informatie over het instellen van beroep kunt u de brochure 'Bezwaar en beroep tegen een beslissing van de overheid’ downloaden van de website www.rijksoverheid.nl. </text:p>
            <text:p text:style-name="common-al"/>
            <text:p text:style-name="last-al">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8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8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8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beschikking geluidsontheffing naheiwerkzaamheden Q2 (Nieuwe Zeesluis IJmuiden - Cluster 35)</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89</meta:user-defined>
    <meta:user-defined meta:name="OVERHEIDop.StcrtID/DC.identifier">stcrt-2017-2258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5 498158</meta:user-defined>
    <meta:user-defined meta:name="OVERHEIDop.versieInformatie"/>
  </office:meta>
</office:document-meta>
</file>