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waarde(n) Wet geluidhinder (project 'De Groene Kam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kader van het bestemmingsplan "De Groene Kamers" te Rijsbergen hebben burgemeester en wethouders van Zundert conform de Wet geluidhinder een Besluit Hogere Waarde Wet geluidhinder ongewijzigd vastgesteld. Met dit besluit wordt een hogere waarde vastgesteld ingevolge artikel 110a van de Wet geluidhinder voor de bebouwing welke parallel aan de Ettenseweg opgericht wordt. Uit de rapportage wordt herleid dat de geluidbelasting voor deze bebouwing vanwege de Ettenseweg in het jaar 2025 maximaal 61 dB bedraagt. De voorkeursgrenswaarde wordt zodoende met maximaal 13 dB overschreden. De maximaal te verlenen hogere waarde wordt niet overschreden.    </text:p>
            <text:p text:style-name="common-al">
            <text:span text:style-name="nadrukcur">Wijzigingen ten opzichte van het ontwerp</text:span>
          </text:p>
            <text:p text:style-name="common-al">De beschikking is ten opzichte van de ontwerpbeschikking niet veranderd. Daarnaast zijn tegen het ontwerpbesluit tijdens de terinzagelegging geen zienswijzen ingediend. </text:p>
            <text:p text:style-name="common-al">
            <text:span text:style-name="nadrukcur">Terinzagelegging</text:span>
          </text:p>
            <text:p text:style-name="common-al">Het Besluit hogere waarde Wet geluidhinder met de bijbehorende stukken kunt u vanaf 20 april 2017 tot en met 31 mei 2017 tijdens de reguliere openingstijden inzien bij de afdeling Ruimte van de gemeente Zundert (Bredaseweg 2 te Zundert). </text:p>
            <text:p text:style-name="common-al">
            <text:span text:style-name="nadrukcur">Beroep</text:span>
          </text:p>
            <text:p text:style-name="common-al">Gedurende bovengenoemde termijn van zes weken, dus tot en met 31 mei 2017, kunnen belanghebbenden tegen het besluit beroep instellen bij de Afdeling bestuursrechtspraak van de Raad van State, Postbus 20019, 2500 EA Den Haag.</text:p>
            <text:p text:style-name="common-al">Een belanghebbende aan wie redelijkerwijs kan worden verweten dat hij geen zienswijze naar voren heeft gebracht over het ontwerpbesluit kan, op basis van artikel 6.13 van de Algemene wet bestuursrecht, geen beroep instellen. </text:p>
            <text:p text:style-name="last-al">Het besluit Hogere Grenswaarde(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treed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8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58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58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n) Wet geluidhinder (project 'De Groene Kamers')</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2588</meta:user-defined>
    <meta:user-defined meta:name="OVERHEIDop.StcrtID/DC.identifier">stcrt-2017-22588</meta:user-defined>
    <meta:user-defined meta:name="OVERHEID.TaxonomieBeleidsagenda/OVERHEID.category">Ruimte en infrastructuur | Organisatie en beleid</meta:user-defined>
    <meta:user-defined meta:name="OVERHEIDop.Ruimtelijkplan/OVERHEIDop.bekendmakingBetreffendePlan">NL.IMRO.0879.BPDeGroeneKamers-VS01</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91XV 26</meta:user-defined>
    <meta:user-defined meta:name="OVERHEIDop.woonplaats">Rijsbergen</meta:user-defined>
    <meta:user-defined meta:name="OVERHEIDop.straatnaam">Ette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7335 392722</meta:user-defined>
    <meta:user-defined meta:name="OVERHEIDop.versieInformatie"/>
  </office:meta>
</office:document-meta>
</file>