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Burg Grothestraat 23’</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6 juncto artikel 3.9a van de Wet ruimtelijke ordening bekend, dat met ingang van donderdag 20 april 2017 gedurende zes weken voor een ieder het ontwerpbestemmingsplan ‘Burg Grothestraat 23’ ter inzage ligt.</text:p>
            <text:p text:style-name="tussenkopcur">
            <text:span text:style-name="nadrukvet">Het bestemmingsplan voorziet in een juridisch-planologische regeling die het mogelijk maakt </text:span>
            <text:span text:style-name="nadrukvet">zes geschakelde </text:span>
            <text:span text:style-name="nadrukvet">woning</text:span>
            <text:span text:style-name="nadrukvet">en</text:span>
            <text:span text:style-name="nadrukvet"/>
            <text:span text:style-name="nadrukvet">te realiseren </text:span>
            <text:span text:style-name="nadrukvet">op het perceel</text:span>
            <text:span text:style-name="nadrukvet"/>
            <text:span text:style-name="nadrukvet">Burg </text:span>
            <text:span text:style-name="nadrukvet">Grothestraat</text:span>
            <text:span text:style-name="nadrukvet"> 23</text:span>
            <text:span text:style-name="nadrukvet">.</text:span>
          </text:p>
            <text:p text:style-name="tussenkopcur">Ontwerpbestemmingsplan ter inzage</text:p>
            <text:p text:style-name="common-al">Het ontwerpbestemmingsplan ‘Burg Grothestraat 23’ en de daarbij behorende stukken liggen van donderdag 20 april tot en met 31 mei 2017 ter inzage bij: Idea, kunstencentrum, bibliotheek en theater, Willaertsstraat 49 te Soest.</text:p>
            <text:p text:style-name="common-al">Daarnaast ligt het ontwerpbestemmingsplan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ontwerpbestemmingsplan ‘Burg Grothestraat 23’ is digitaal in te zien op internet: www.soest.nl/bestemmingsplannen.</text:p>
            <text:p text:style-name="common-al">Het planidentificatienummer van het ontwerpbestemmingsplan is: NL.IMRO.0342.BPSOE0043-0201.</text:p>
            <text:p text:style-name="common-al">Het digitale bestemmingsplan op www.ruimtelijkeplannen.nl is authentiek en rechtsgeldi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Burg Grothestraat 23’ schriftelijk of mondeling naar voren brengen:</text:p>
            <text:list text:style-name="id1-3-2-1-1-13">
              <text:list-item text:style-override="id1-3-2-1-1-13-1">
                <text:number>-</text:number>
                <text:p text:style-name="al">schriftelijke zienswijzen moeten worden gericht aan de gemeenteraad van Soest, Postbus 2000, 3760 CA  Soest, onder vermelding van: zienswijze ontwerpbestemmingsplan ‘Burg Grothestraat 23’,</text:p>
              </text:list-item>
              <text:list-item text:style-override="id1-3-2-1-1-13-2">
                <text:number>-</text:number>
                <text:p text:style-name="al">voor het indienen van een mondelinge zienswijze kan een afspraak worden gemaakt via telefoonnummer 035-609 34 66 met mevrouw Odile de Man,</text:p>
              </text:list-item>
              <text:list-item text:style-override="id1-3-2-1-1-13-3">
                <text:number>-</text:number>
                <text:p text:style-name="al">digitale zienswijzen kunt u uitsluitend indienen via www.soest.nl/zienswijze, onder vermelding van: zienswijze ontwerpbestemmingsplan ‘Burg Grothestraat 23’.</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Burg Grothestraat 23’</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79</meta:user-defined>
    <meta:user-defined meta:name="OVERHEIDop.StcrtID/DC.identifier">stcrt-2017-22579</meta:user-defined>
    <meta:user-defined meta:name="OVERHEID.TaxonomieBeleidsagenda/OVERHEID.category">Ruimte en infrastructuur | Organisatie en beleid</meta:user-defined>
    <meta:user-defined meta:name="OVERHEIDop.Ruimtelijkplan/OVERHEIDop.bekendmakingBetreffendePlan">NL.IMRO.0342.BPSOE0043-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68</meta:user-defined>
    <meta:user-defined meta:name="OVERHEIDop.woonplaats">Soest</meta:user-defined>
    <meta:user-defined meta:name="OVERHEIDop.straatnaam">Burg. Groth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44 466605</meta:user-defined>
    <meta:user-defined meta:name="OVERHEIDop.versieInformatie"/>
  </office:meta>
</office:document-meta>
</file>