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e Gebied, Han Stijkelweg 11 te Nagel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Het bestemmingsplan voorziet in de juridisch-planologische regeling voor het perceel Han Stijkelweg 11 te Nagele. Het verzoek betreft het uitbreiden van de activiteiten van recreatieonderneming ‘Afslag Nagele’. Daarbij gaat het om het uitbreiden van het aantal kampeerplaatsen van 15 naar 30, een uitbreiding van de bed &amp; breakfast-gelegenheid (B&amp;B) van 1 naar 2 kamers en uitbreiding van de ondersteunende horeca. </text:p>
            <text:p text:style-name="tussenkopcur">
            <text:span text:style-name="nadrukvet">Het plan is in te zien van 20 april 2017 tot en met 31 mei 2017</text:span>
            <text:span text:style-name="nadrukvet">.</text:span>
          </text:p>
            <text:p text:style-name="common-al">Dit kan op:</text:p>
            <text:p text:style-name="common-al">● 	www.noordoostpolder.nl/ter-inzage;</text:p>
            <text:p text:style-name="common-al">●	www.ruimtelijkeplannen.nl. Het identificatienummer van het ontwerpbestemmingsplan is: NL.IMRO.0171.BP00574-ON01;</text:p>
            <text:p text:style-name="common-al">●	de bronbestanden van het bestemmingsplan zijn beschikbaar op het webadres: </text:p>
            <text:p text:style-name="common-al">http://noordoostpolder.digitaleplannen.nl/plannen/NL.IMRO.0171.BP00574/NL.IMRO.0171.BP00574-ON01</text:p>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31 mei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6">
              <text:list-item text:style-override="id1-3-2-1-1-16-1">
                <text:number>-</text:number>
                <text:p text:style-name="al">het Onderwerp: Ontwerpbestemmingsplan ‘Landelijke Gebied, Han Stijkelweg 11 te Nagele’;</text:p>
              </text:list-item>
              <text:list-item text:style-override="id1-3-2-1-1-16-2">
                <text:number>-</text:number>
                <text:p text:style-name="al">waarom u reageert;</text:p>
              </text:list-item>
              <text:list-item text:style-override="id1-3-2-1-1-16-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Lianne Weijs van het cluster Ruimtelijke Ontwikkeling op telefoonnummer 0527 63 33 16 of per e-mail (l.weijs@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7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e Gebied, Han Stijkelweg 11 te Nagele” ter inzag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74</meta:user-defined>
    <meta:user-defined meta:name="OVERHEIDop.StcrtID/DC.identifier">stcrt-2017-22574</meta:user-defined>
    <meta:user-defined meta:name="OVERHEID.TaxonomieBeleidsagenda/OVERHEID.category">Bestuur | Organisatie en beleid</meta:user-defined>
    <meta:user-defined meta:name="OVERHEIDop.Ruimtelijkplan/OVERHEIDop.bekendmakingBetreffendePlan">NL.IMRO.0171.BP00574-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8PE 11</meta:user-defined>
    <meta:user-defined meta:name="OVERHEIDop.woonplaats">Nagele</meta:user-defined>
    <meta:user-defined meta:name="OVERHEIDop.straatnaam">Han Stijk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38 518128</meta:user-defined>
    <meta:user-defined meta:name="OVERHEIDop.versieInformatie"/>
  </office:meta>
</office:document-meta>
</file>