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afwijkingsbesluit / ontwerp-omgevingsvergunning – Dril 57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dam-Volendam maken op grond van het bepaalde in artikel 3.10 van de Wet algemene bepalingen omgevingsrecht en afdeling 3.4 van de Algemene wet bestuuursrecht bekend dat zij voornemens zijn om overeenkomstig artikel 2.12 lid 1 sub a onder 3° van de Wabo af te wijken van de regels van het bestemmingsplan voor de bouw van een winkel/horecapand met bovenwoning op het perceel Dril 57 te Volendam. </text:p>
            <text:p text:style-name="common-al">Het ontwerpbesluit  omgevingsvergunning omvat de volgende activiteiten:</text:p>
            <text:list text:style-name="id1-3-2-1-1-3">
              <text:list-item text:style-override="id1-3-2-1-1-3-1">
                <text:number>•</text:number>
                <text:p text:style-name="al">het bouwen van een bouwwerk, als bedoeld in artikel 2.1, eerste lid, onder a van de Wabo;</text:p>
              </text:list-item>
              <text:list-item text:style-override="id1-3-2-1-1-3-2">
                <text:number>•</text:number>
                <text:p text:style-name="al">het gebruiken van gronden en/of bouwwerken in strijd met het bestemmingsplan, als bedoeld in artikel 2.1, eerste lid, onder c van de Wabo;</text:p>
              </text:list-item>
              <text:list-item text:style-override="id1-3-2-1-1-3-3">
                <text:number>•</text:number>
                <text:p text:style-name="al">het wijzigen van een gemeentelijk monument, als bedoeld in artikel 2.2, eerste lid, onder b van de Wabo.</text:p>
              </text:list-item>
            </text:list>
            <text:p text:style-name="tussenkopcur">
            <text:span text:style-name="nadrukvet">P</text:span>
            <text:span text:style-name="nadrukvet">lanbeschrijving</text:span>
            <text:span text:style-name="nadrukvet"/>
          </text:p>
            <text:p text:style-name="common-al">In het kader van het plan wordt de bestaande woning tevens gemeentelijk monument gesloopt en vervangen door een nieuw pand met een gemengde functie van wonen, detailhandel en horeca. Tevens zal de bestaande trap vanaf het Dril richting de Zeestraat  worden vervangen door een nieuwe trap en zal het viaduct worden gerenoveerd. </text:p>
            <text:p text:style-name="tussenkopcur">
            <text:span text:style-name="nadrukvet">Zienswijze</text:span>
          </text:p>
            <text:p text:style-name="common-al">Het ontwerp-besluit met de ruimtelijke onderbouwing en de overige bijbehorende stukken liggen met ingang van woensdag 19 april 2017 gedurende zes weken ter inzage bij het loket van de afdeling Ruimtelijke Ontwikkeling, locatie Mgr. C. Veermanlaan 1f te Volendam tijdens de openingsuren van 9.00-12.30 uur. Buiten die uren kunnen de genoemde stukken op afspraak worden ingezien (tel. 0299 – 309309).</text:p>
            <text:p text:style-name="common-al">De stukken zijn ook digitaal te benaderen via de gemeentelijke website en de landelijke voorziening www.ruimtelijkeplannen.nl</text:p>
            <text:p text:style-name="common-al">Gedurende deze termijn kan een ieder mondeling of schriftelijk haar of zijn zienswijzen kenbaar maken tegen het ontwerp-besluit. Voor het naar voren brengen van een mondelinge zienswijze kunt u een afspraak maken met een medewerker van de sectie Omgevingsbeleid. Een schriftelijke zienswijze kan worden gezonden naar burgemeester en wethouders van Edam-Volendam, Postbus 180, 1130 AD in Volendam. Deze zienswijze moet uw naam en adres bevatten en gemotiveerd, gedateerd en ondertekend zijn.</text:p>
            <text:p text:style-name="tussenkopcur">
            <text:span text:style-name="nadrukvet">Kennisgeving overeenkomst grondexploitatie project </text:span>
            <text:span text:style-name="nadrukvet">Dril 57</text:span>
            <text:span text:style-name="nadrukvet"> (artikel 6.24 </text:span>
            <text:span text:style-name="nadrukvet">Wro</text:span>
            <text:span text:style-name="nadrukvet">)</text:span>
          </text:p>
            <text:p text:style-name="common-al">Het college van Burgemeester en wethouders van Edam-Volendam maken op grond van artikel 6.24 lid 3 Wet ruimtelijke ordening (Wro) bekend, dat zij op 17 november 2015 de grondexploitatieovereenkomst “project Dril 57”, zijnde een overeenkomst over de grondexploitatie als bedoeld in de Wro, zijn aangegaan. De overeenkomst heeft betrekking op de nieuwbouw pand op het perceel Dril 57 te Volendam. De zakelijke beschrijving van de inhoud van de overeenkomst ligt eveneens met ingang van 19 april 2017 gedurende 6 weken ter inzage, op afspraak, bij de afdeling VROM, sectie Bouw- en Milieuzaken op de locatie Mgr. C. Veermanlaan 1f te Volendam.</text:p>
            <text:p text:style-name="common-al">Burgemeester en wethouders van Edam-Volendam </text:p>
            <text:p text:style-name="last-al">Edam-Volendam 18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afwijkingsbesluit / ontwerp-omgevingsvergunning – Dril 57 te Volendam</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551</meta:user-defined>
    <meta:user-defined meta:name="OVERHEIDop.StcrtID/DC.identifier">stcrt-2017-22551</meta:user-defined>
    <meta:user-defined meta:name="OVERHEID.TaxonomieBeleidsagenda/OVERHEID.category">Ruimte en infrastructuur | Organisatie en beleid</meta:user-defined>
    <meta:user-defined meta:name="OVERHEID.Gemeente/DC.spatial">Edam-Volendam</meta:user-defined>
    <meta:user-defined meta:name="OVERHEIDop.Ruimtelijkplan/OVERHEIDop.bekendmakingBetreffendePlan">NL.IMRO.0385.OMDril57-ow01</meta:user-defined>
    <meta:user-defined meta:name="OVERHEID.Organisatietype/OVERHEID.organisationType">gemeente</meta:user-defined>
    <meta:user-defined meta:name="OVERHEID.Informatietype/DC.type">officiële publicatie</meta:user-defined>
    <dc:language>nl</dc:language>
    <meta:user-defined meta:name="OVERHEID.Gemeente/DC.creator">Edam-Volendam</meta:user-defined>
    <meta:user-defined meta:name="OVERHEID.PostcodeHuisnummer/OVERHEIDop.postcodeHuisnummer">1131ZR 57</meta:user-defined>
    <meta:user-defined meta:name="OVERHEIDop.woonplaats">Volendam</meta:user-defined>
    <meta:user-defined meta:name="OVERHEIDop.straatnaam">Dri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769 500697</meta:user-defined>
    <meta:user-defined meta:name="OVERHEIDop.versieInformatie"/>
  </office:meta>
</office:document-meta>
</file>