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Drieboomlaan – Tijdelijk parkeerverbod ter hoogte van De Keyz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text:p>
            <text:p text:style-name="common-al">•	wij op 25 oktober 2016 een verkeersbesluit hebben genomen tot het instellen van een tijdelijk parkeerverbod op de Drieboomlaan tussen de Liornestraat en De Keyzerstraat aan beide zijden van de weg voor de periode 17 oktober 2016 t/m 30 maart 2018;</text:p>
            <text:p text:style-name="common-al">•	de daarin genoemde overwegingen eveneens gelden voor dit aanvullende verkeersbesluit;</text:p>
            <text:p text:style-name="common-al">aanvullend overwegende dat:</text:p>
            <text:p text:style-name="common-al">•	het bouwverkeer moeite heeft met het maken van de bocht van de Drieboomlaan naar De Keyzerstraat en vice versa;</text:p>
            <text:p text:style-name="common-al">•	door de bouwaannemer de bewoners is gevraagd of zij bezwaren hebben tegen het instellen van een parkeerverbod op werkdagen tussen 6:30 en 17:00 uur op de parkeervakken ter hoogte van huisnummers 259 t/m 273;</text:p>
            <text:p text:style-name="common-al">•	geen bezwaren zijn binnengekomen op dit voorstel; </text:p>
            <text:p text:style-name="common-al">•	om de bereikbaarheid voor het bouwverkeer een de veiligheid van het verkeer te waarborgen, onderstaande aanvullende maatregel noodzakelijk is voor de periode van de bouwwerkzaamheden;</text:p>
            <text:p text:style-name="common-al">•	het betreffende weggedeelte in beheer is bij de gemeente Hoorn;</text:p>
            <text:p text:style-name="common-al">•	overleg is gevoerd met de korpschef van de politieregio Noord-Holland Noord en deze geen bezwaren heeft tegen het instellen van onderstaande maatregel;</text:p>
            <text:p text:style-name="common-al">Besluit:</text:p>
            <text:p text:style-name="common-al">door middel van het plaatsen van borden E01 van bijlage I van het Reglement Verkeersregels en Verkeerstekens 1990, en bijbehorende onderborden, tot het instellen van een tijdelijk parkeerverbod op de parkeervakken van de Drieboomlaan ter hoogte van de huisnummers 259 t/m 273 voor de periode t/m 30 maart 2018 op maandag t/m vrijdag tussen 6:30 en 17:00 uur.</text:p>
            <text:p text:style-name="common-al">Namens het College van B&amp;W,</text:p>
            <text:p text:style-name="common-al">J.Tjalma</text:p>
            <text:p text:style-name="common-al">Teammanager Ingenieursbureau</text:p>
            <text:p text:style-name="common-al">Bent u het niet eens met dit besluit?</text:p>
            <text:p text:style-name="common-al">Dan kunt u bezwaar maken. In dat geval adviseren wij u om eerst contact met ons op te nemen. Wij nemen samen met u het besluit door. U kunt hiervoor bellen met V. Evers, 0229-252200.</text:p>
            <text:p text:style-name="common-al">Als we er niet uitkomen, kunt u een bezwaarschrift sturen naar het College van B&amp;W.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naar het College van B&amp;W. Het adres i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Drieboomlaan – Tijdelijk parkeerverbod ter hoogte van De Keyzerstraa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49</meta:user-defined>
    <meta:user-defined meta:name="OVERHEIDop.StcrtID/DC.identifier">stcrt-2017-22549</meta:user-defined>
    <meta:user-defined meta:name="DCTERMS.alternative">Gemeente Hoorn - tijdelijke parkeerverbod - Drieboomlaan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4BJ 271</meta:user-defined>
    <meta:user-defined meta:name="OVERHEIDop.woonplaats">Hoorn</meta:user-defined>
    <meta:user-defined meta:name="OVERHEIDop.straatnaam">Drieboomlaa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3146</meta:user-defined>
    <meta:user-defined meta:name="DCTERMS.abstract">tijdelijk parkeerverbod tot 31 maart 201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511 517933</meta:user-defined>
    <meta:user-defined meta:name="OVERHEIDop.versieInformatie"/>
  </office:meta>
</office:document-meta>
</file>