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een nieuwe basisschool voor De Dijsselbloem met turn- en gymzaal aan de Delflandlaan 6 in Voor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met toepassing van artikel 2.12, lid 1a onder 3º van de Wet algemene bepalingen omgevingsrecht (Wabo) een omgevingsvergunning verlenen voor realiseren het van een nieuwe basisschool voor De Dijsselbloem met turn- en gymzaal aan de Delflandlaan 6 in Voorburg.</text:p>
            <text:p text:style-name="tussenkopcur">
            <text:span text:style-name="nadrukvet">Ter inzage</text:span>
          </text:p>
            <text:p text:style-name="common-al">De omgevingsvergunning is voorbereid volgens afdeling 3.4 van de Algemene wet bestuursrecht. Dat betekent dat de aanvraag, de ontwerp-omgevingsvergunning en de ontwerp verklaring van geen bedenkingen met alle daarbij behorende stukken gelijktijdig ter inzage hebben gelegen. Dit was in de periode van donderdag 23 november 2016 t/m woensdag 4 januari 2017. Tijdens deze periode zijn negentien zienswijzen ingediend. Ondanks deze zienswijzen heeft de gemeenteraad op 11 april 2017 besloten een definitieve verklaring van geen bedenkingen af te geven.</text:p>
            <text:p text:style-name="common-al">De verleende omgevingsvergunning en de verklaring van geen bedenkingen, met alle daarbij horende stukken liggen vanaf donderdag 20 april 2017 t/m woensdag 31 mei 2017 ter inzage bij het Klant Contact Centrum (Koningin Wilhelminalaan 2, Leidschendam). Daarnaast zijn de stukken in te zien op de gemeentelijke website <text:a xlink:href="https://www.lv.nl/overzicht-bestemmingsplannen" xlink:type="simple">www.lv.nl/bestemmingsplannen</text:a>.</text:p>
            <text:p text:style-name="tussenkopcur">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last-al">De omgevingsvergunning treedt in werking met ingang van de dag na die waarop de beroepstermijn is verstr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4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4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4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nieuwe basisschool voor De Dijsselbloem met turn- en gymzaal aan de Delflandlaan 6 in Voorburg</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44</meta:user-defined>
    <meta:user-defined meta:name="OVERHEIDop.StcrtID/DC.identifier">stcrt-2017-22544</meta:user-defined>
    <meta:user-defined meta:name="OVERHEID.TaxonomieBeleidsagenda/OVERHEID.category">Ruimte en infrastructuur | Organisatie en beleid</meta:user-defined>
    <meta:user-defined meta:name="OVERHEIDop.Ruimtelijkplan/OVERHEIDop.bekendmakingBetreffendePlan">NL.IMRO.1916.dijsselbloem-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CS 6</meta:user-defined>
    <meta:user-defined meta:name="OVERHEIDop.woonplaats">Voorburg</meta:user-defined>
    <meta:user-defined meta:name="OVERHEIDop.straatnaam">Delfland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895 455131</meta:user-defined>
    <meta:user-defined meta:name="OVERHEIDop.versieInformatie"/>
  </office:meta>
</office:document-meta>
</file>