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ijf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17426</text:p>
            <text:p text:style-name="common-al">Burgemeester en wethouders van Sittard-Geleen:</text:p>
            <text:p text:style-name="common-al">
            <text:span text:style-name="nadrukvet">1. Besluiten:</text:span>
            <text:span text:style-name="nadrukvet"/>
          </text:p>
            <text:p text:style-name="common-al">Individuele gehandicaptenparkeerplaatsen (IGPP’s)</text:p>
            <text:p text:style-name="common-al">1. Bosweg, Geleen</text:p>
            <text:list text:style-name="id1-3-2-2-1-7">
              <text:list-item text:style-override="id1-3-2-2-1-7-1">
                <text:number>2.</text:number>
                <text:p text:style-name="al">Cortenbachstraat, Sittard</text:p>
              </text:list-item>
              <text:list-item text:style-override="id1-3-2-2-1-7-2">
                <text:number>3.</text:number>
                <text:p text:style-name="al">Elsbeek, Geleen</text:p>
              </text:list-item>
              <text:list-item text:style-override="id1-3-2-2-1-7-3">
                <text:number>4.</text:number>
                <text:p text:style-name="al">Henri Welstersstraat, Sittard</text:p>
              </text:list-item>
              <text:list-item text:style-override="id1-3-2-2-1-7-4">
                <text:number>5.</text:number>
                <text:p text:style-name="al">Meester Speestraat, Grevenbicht</text:p>
              </text:list-item>
            </text:list>
            <text:p text:style-name="common-al">Op te heffen door het verwijderen van het bord ‘gehandicaptenparkeerplaats’ (E06), het onderbord met daarop het kenteken en de eventuele markeringen op het wegdek. Op de foto’s behorend bij het verkeersbesluit is de situering van de te verwijderen parkeerplaatsen aangegeven.</text:p>
            <text:p text:style-name="common-al">
            <text:span text:style-name="nadrukvet">2. Overwegingen</text:span>
            <text:span text:style-name="nadrukvet"/>
          </text:p>
            <text:p text:style-name="common-al">Burgemeester en Wethouders kunnen een toegewezen IGPP intrekken op verzoek van de aanvrager (artikel 9, lid 1 sub a van de ‘Beleidsregel aanwijzing gehandicaptenparkeerplaatsen 2007’.</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en artikel 2, lid 2, sub a van de Wegenverkeerswet 1994 wordt het noodzakelijk geacht in de genoemde straten IGPP’s op te heffen. </text:p>
            <text:p text:style-name="common-al">De straten zijn in beheer en onderhoud bij de gemeente Sittard-Geleen en ligt binnen de bebouwde kom, zoals bedoeld in de Wegenverkeerswet 1994.</text:p>
            <text:p text:style-name="common-al">Er zijn geen alternatieve maatregelen mogelijk welke eenzelfde resultaat zullen hebben als het opheffen van de IGPP’s.</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2-04-2017 positief geadviseerd over de voorgestelde verkeersmaatregelen.</text:p>
            <text:p text:style-name="common-al">
            <text:span text:style-name="nadrukvet">5. Ondertekening</text:span>
          </text:p>
            <text:p text:style-name="common-al">Sittard-Geleen, 13-04-2017, 1917426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0</text:span><text:span text:style-name="nadrukvet">-</text:span><text:span text:style-name="nadrukvet">04</text:span><text:span text:style-name="nadrukvet">-2016 tot en met woensdag </text:span><text:span text:style-name="nadrukvet">31-05</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ijf gehandicaptenparkeerplaatsen in gehele gemeent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43</meta:user-defined>
    <meta:user-defined meta:name="OVERHEIDop.StcrtID/DC.identifier">stcrt-2017-22543</meta:user-defined>
    <meta:user-defined meta:name="DCTERMS.alternative">Gemeente Sittard-Geleen - Intrekking vijf gehandicaptenparkeerplaatsen - Gehele gemeent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7426</meta:user-defined>
    <meta:user-defined meta:name="DCTERMS.abstract">Op verzoek van de aanvragers worden vijf individuele gehandicaptenparkeerplaatsen ingetrok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