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mijn terinzagelegging ontwerpbestemmingsplan "Westerstraat 2 - 2017", ontwerp-omgevingsvergunning en ontwerpbesluit vaststelling hogere waarden geluidhinder (gecoördineer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Purmerend maken bekend dat het ontwerpbestemmingsplan “Westerstraat 2 – 2017”, het ontwerpbesluit omgevingsvergunning en het ontwerpbesluit vaststelling hogere waarden geluidhinder (gecoördineerde procedure) vanaf <text:span text:style-name="nadrukondlijn"><text:span text:style-name="nadrukcur">vrijdag </text:span></text:span><text:span text:style-name="nadrukcur"><text:span text:style-name="nadrukondlijn">14 april 2017 tot en met vrijdag 26 mei 2017</text:span></text:span> ter inzage liggen. Op basis van de Algemene termijnenwet mag de inzagetermijn niet eindigen op Hemelvaartsdag (25 mei 2017). In de bekendmaking van de terinzagelegging zoals 13 april 2017 gepubliceerd in het Purmerends Nieuwsblad en de Staatscourant eindigt de termijn abusievelijk wél op deze 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3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3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3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mijn terinzagelegging ontwerpbestemmingsplan "Westerstraat 2 - 2017", ontwerp-omgevingsvergunning en ontwerpbesluit vaststelling hogere waarden geluidhinder (gecoördineerde procedure)</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2536</meta:user-defined>
    <meta:user-defined meta:name="OVERHEIDop.StcrtID/DC.identifier">stcrt-2017-22536</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BPWESTERSTR2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AS 2</meta:user-defined>
    <meta:user-defined meta:name="OVERHEIDop.woonplaats">Purmerend</meta:user-defined>
    <meta:user-defined meta:name="OVERHEIDop.straatnaam">Wes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943 502584</meta:user-defined>
    <meta:user-defined meta:name="OVERHEIDop.versieInformatie"/>
  </office:meta>
</office:document-meta>
</file>