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splan 'Everdingen, Diefdijk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op grond van artikel 3.8, derde lid van de Wet op de ruimtelijke ordening bekend dat ter inzage ligt het vastgestelde wijzigingsplan 'Everdingen, Diefdijk 16’. </text:p>
            <text:p text:style-name="common-al">Het plan betreft een wijziging van het bouwvlak op het perceel aan de Diefdijk 16 om de agrarische bedrijfswoning op het perceel te kunnen verplaatsen. Met de wijziging wordt tevens een omissie in het bestemmingsplan ‘Landelijk Gebied’ hersteld en de bestaande bebouwing binnen het bouwvlak gebracht.</text:p>
            <text:p text:style-name="common-al">Het wijzigingsplan 'Everdingen, Diefdijk 16‘ kan vanaf <text:span text:style-name="nadrukvet">woensdag </text:span><text:span text:style-name="nadrukvet">19 april 2017</text:span><text:span text:style-name="nadrukvet"> tot en met dinsdag </text:span><text:span text:style-name="nadrukvet">30 mei</text:span><text:span text:style-name="nadrukvet"> 201</text:span><text:span text:style-name="nadrukvet">7</text:span>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wijzigingsplan is NL.IMRO.0620.wp0008-VG01.</text:p>
            <text:p text:style-name="common-al">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va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last-al">Ingevolge artikel 3.9a, vier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verdingen, Diefdijk 16’</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535</meta:user-defined>
    <meta:user-defined meta:name="OVERHEIDop.StcrtID/DC.identifier">stcrt-2017-22535</meta:user-defined>
    <meta:user-defined meta:name="OVERHEID.TaxonomieBeleidsagenda/OVERHEID.category">Ruimte en infrastructuur | Organisatie en beleid</meta:user-defined>
    <meta:user-defined meta:name="OVERHEIDop.Ruimtelijkplan/OVERHEIDop.bekendmakingBetreffendePlan">NL.IMRO.0620.bp0030-ON01</meta:user-defined>
    <meta:user-defined meta:name="OVERHEIDop.referentienummer">85308</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21KN 16</meta:user-defined>
    <meta:user-defined meta:name="OVERHEIDop.woonplaats">Everdingen</meta:user-defined>
    <meta:user-defined meta:name="OVERHEIDop.straatnaam">Dief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406 439562</meta:user-defined>
    <meta:user-defined meta:name="OVERHEIDop.versieInformatie"/>
  </office:meta>
</office:document-meta>
</file>