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. 2.12, lid 1, onder a, sub 3 Wabo, “Zandboswe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zij van plan zijn om met toepassing van artikel 2.12, lid 1, onder a, sub 3 Wet algemene bepalingen omgevingsrecht af te wijken van het bestemmingsplan “Centrum Deurne” voor het bouwen van 11 appartementen en 8 duplexwoningen op het perceel kadastraal bekend gemeente Deurne, sectie K, nr. 1971 en plaatselijk bekend Zandbosweg ongenummerd te Deurne. </text:p>
            <text:p text:style-name="common-al">
            <text:span text:style-name="nadrukvet">Ter inzage</text:span>
          </text:p>
            <text:p text:style-name="common-al">Het ontwerpbesluit en de hierbij behorende stukken liggen vanaf 21 april 2017 gedurende 6 weken (t/m 2 juni 2017) tijdens de openingstijden ter inzage bij het Klantcontactcentrum in het gemeentehuis van Deurne. U kunt het ontwerpbesluit en de hierbij behorende stukken ook digitaal raadplegen op <text:a xlink:href="http://www.deurne.nl/" xlink:type="simple">www.deurne.nl</text:a>/ Bouwen en verbouwen/bestemmingsplannen/zoeken in de lijst met plannen/ “Ontwerpbesluit Zandbosweg ong. 11 appartementen en 8 duplexwoningen”.  </text:p>
            <text:p text:style-name="common-al">
            <text:span text:style-name="nadrukvet">Indiening zienswijzen</text:span>
          </text:p>
            <text:p text:style-name="common-al">Eenieder kan gedurende de termijn van terinzagelegging mondeling of schriftelijk een zienswijze tegen het ontwerpbesluit kenbaar maken. Schriftelijke zienswijzen kunt u richten aan het college van burgemeester en wethouders van Deurne (Postbus 3, 5750 AA Deurne). Voor een mondelinge zienswijze of nadere informatie kunt u via ons algemene telefoonnummer (0493 - 387 711) tijdens kantooruren contact opnemen met het Klantcontactcentrum of via e-mail: info@deurne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53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53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fwijking bestemmingsplan ex art. 2.12, lid 1, onder a, sub 3 Wabo, “Zandbosweg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0</meta:user-defined>
    <meta:user-defined meta:name="OVERHEIDop.publicationIssue">22534</meta:user-defined>
    <meta:user-defined meta:name="OVERHEIDop.StcrtID/DC.identifier">stcrt-2017-2253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OV201701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urne</meta:user-defined>
    <meta:user-defined meta:name="OVERHEID.PostcodeHuisnummer/OVERHEIDop.postcodeHuisnummer">5751CH 116</meta:user-defined>
    <meta:user-defined meta:name="OVERHEIDop.woonplaats">Deurne</meta:user-defined>
    <meta:user-defined meta:name="OVERHEIDop.straatnaam">Zandbo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024 386327</meta:user-defined>
    <meta:user-defined meta:name="OVERHEIDop.versieInformatie"/>
  </office:meta>
</office:document-meta>
</file>