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nieuw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exploitatieplan </text:span>
            <text:span text:style-name="nadrukvet">“1e Herziening exploitatieplan </text:span>
            <text:span text:style-name="nadrukvet">Bedrijvenpark </text:span>
            <text:span text:style-name="nadrukvet">Oudeland”</text:span>
            <text:span text:style-name="nadrukvet">, </text:span>
            <text:span text:style-name="nadrukvet">Berkel </text:span>
            <text:span text:style-name="nadrukvet">en </text:span>
            <text:span text:style-name="nadrukvet">Rodenrijs</text:span>
            <text:span text:style-name="nadrukvet">, Lansingerland</text:span>
          </text:p>
            <text:p text:style-name="common-al">Burgemeester en wethouders van Lansingerland maken bekend dat met ingang van 19 april tot en met 30 mei 2017 het ontwerpexploitatieplan “1e Herziening exploitatieplan Bedrijvenpark Oudeland” met identificatienummer NL.IMRO.1621.BP0087EP01-ONTW <text:span text:style-name="nadrukondlijn">opnieuw</text:span> voor iedereen ter inzage ligt. Ditzelfde plan heeft vanaf 19 januari ook ter inzage gelegen, maar de inzagetermijn is toen afgebroken.</text:p>
            <text:p text:style-name="tussenkopcur">
            <text:span text:style-name="nadrukvet">Beschrijving </text:span>
            <text:span text:style-name="nadrukvet">exploitatieplan</text:span>
          </text:p>
            <text:p text:style-name="common-al">Het exploitatieplan geeft de inhoudelijke eisen waarbinnen de ontwikkeling van het bedrijvenpark Oudeland zal worden uitgevoerd, en biedt de wettelijke basis bij de toepassing van kostenverhaal bij particuliere grondexploitatie.</text:p>
            <text:p text:style-name="tussenkopcur">
            <text:span text:style-name="nadrukvet">Zienswijzen</text:span>
          </text:p>
            <text:p text:style-name="common-al">U kunt het plan digitaal inzien:</text:p>
            <text:list text:style-name="id1-3-2-1-1-7">
              <text:list-item text:style-override="id1-3-2-1-1-7-1">
                <text:number>•</text:number>
                <text:p text:style-name="al">via <text:span text:style-name="nadrukondlijn">ruimtelijkeplannen.nl</text:span> {http://www.ruimtelijkeplannen.nl/web-roo/roo/bestemmingsplannen?planidn= NL.IMRO.1621.BP0087EP01-ONTW}. </text:p>
              </text:list-item>
              <text:list-item text:style-override="id1-3-2-1-1-7-2">
                <text:number>•</text:number>
                <text:p text:style-name="al">Via <text:span text:style-name="nadrukondlijn">Ruimtelijke plannen Lansingerland</text:span> {http://1621.roview.net/} </text:p>
              </text:list-item>
            </text:list>
            <text:p text:style-name="last-al">Tijdens de termijn van terinzagelegging kunt u een zienswijze indienen. Dit kan schriftelijk of mondeling. Een schriftelijke zienswijze (geen e-mail) kunt u sturen naar de gemeente Lansingerland, ter attentie van de gemeenteraad, afdeling RO, postbus 1, 2650 AA Berkel en Rodenrijs, o.v.v. <text:span text:style-name="nadrukcur">zienswijze </text:span><text:span text:style-name="nadrukcur">B</text:span><text:span text:style-name="nadrukcur">P</text:span><text:span text:style-name="nadrukcur">0</text:span><text:span text:style-name="nadrukcur">0</text:span><text:span text:style-name="nadrukcur">87EP01</text:span><text:span text:style-name="nadrukcur">-ONTW</text:span><text:span text:style-name="nadrukcur">.</text:span> Voor het indienen van een mondelinge zienswijze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2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5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5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nieuw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8</meta:user-defined>
    <meta:user-defined meta:name="OVERHEIDop.publicationIssue">22523</meta:user-defined>
    <meta:user-defined meta:name="OVERHEIDop.StcrtID/DC.identifier">stcrt-2017-22523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087EP0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