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Kennisgeving van omgevingsvergunning uitgebreide procedure ter inzage - Arnhemseweg 9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er inzage</text:span>
          </text:p>
            <text:p text:style-name="common-al">
            <text:span text:style-name="nadrukvet">Verzoek om omgevingsvergunning (art. 3.10 lid 1 Wabo)</text:span>
          </text:p>
            <text:p text:style-name="common-al">Afdeling 3.4 van de Algemene wet bestuursrecht is van toepassing op de voorbereiding van de beschikking op de aanvraag om een omgevingsvergunning, indien de aanvraag geheel of gedeeltelijk betrekking heeft op:</text:p>
            <text:p text:style-name="common-al"/>
            <text:p text:style-name="common-al">- Arnhemseweg 95 te Leusden, aanleggen in/uitrit en toegangsweg, Wabo-2016-210 </text:p>
            <text:p text:style-name="common-al"/>
            <text:p text:style-name="common-al">Uniforme openbare voorbereidingsprocedure:</text:p>
            <text:p text:style-name="common-al">Het plan en ontwerpbesluit liggen ter inzage van donderdag 20 april 2017       tot en met woensdag 31 mei 2017       op werkdagen op het gemeentehuis.</text:p>
            <text:p text:style-name="common-al">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common-al">Wij wijzen u erop dat, de mogelijkheid bestaat dat geen beroep kan worden ingesteld, als u geen zienswijzen heeft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1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1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1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omgevingsvergunning uitgebreide procedure ter inzage - Arnhemseweg 95</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516</meta:user-defined>
    <meta:user-defined meta:name="OVERHEIDop.StcrtID/DC.identifier">stcrt-2017-22516</meta:user-defined>
    <meta:user-defined meta:name="OVERHEID.TaxonomieBeleidsagenda/OVERHEID.category">Ruimte en infrastructuur | Organisatie en beleid</meta:user-defined>
    <meta:user-defined meta:name="OVERHEIDop.Ruimtelijkplan/OVERHEIDop.bekendmakingBetreffendePlan">NL.IMRO.0327.194-030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K 95</meta:user-defined>
    <meta:user-defined meta:name="OVERHEIDop.woonplaats">Leusden</meta:user-defined>
    <meta:user-defined meta:name="OVERHEIDop.straatnaam">Arnhem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874 457589</meta:user-defined>
    <meta:user-defined meta:name="OVERHEIDop.versieInformatie"/>
  </office:meta>
</office:document-meta>
</file>