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Gesloten voor vrachtauto's, locatie achterzijde De Schans 18ter hoogte nummer 71 en De Schans 17 ter hoogte van nr.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75348229</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Bewoners De Schans 17 hoek Schans 18 hebben een verzoek ingediend voor een verbod voor vrachtauto's straatje achterzijde De Schans 18 ter hoogte van 71 en De Schans 17 ter hoogte van nr.12;</text:p>
              </text:list-item>
              <text:list-item text:style-override="id1-3-2-1-1-6-2">
                <text:number>2.</text:number>
                <text:p text:style-name="al">reden van dit verzoek is dat tuin en hek kapot gereden worden door vrachtverkeer omdat het weggetje en de bochtstraal te summier is voor dit verkeer;</text:p>
              </text:list-item>
              <text:list-item text:style-override="id1-3-2-1-1-6-3">
                <text:number>3.</text:number>
                <text:p text:style-name="al">het is wenselijk dat het vrachtverkeer vanaf beide zijdes geweerd wordt in dit straatje;</text:p>
              </text:list-item>
              <text:list-item text:style-override="id1-3-2-1-1-6-4">
                <text:number>4.</text:number>
                <text:p text:style-name="al">dit verkeersmaatregelenpakket dient op grond van artikel 15, eerste lid, van de Wegenverkeerswet 1994 bij verkeersbesluit te worden bekrachtigd;</text:p>
              </text:list-item>
              <text:list-item text:style-override="id1-3-2-1-1-6-5">
                <text:number>5.</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Bewoners van de Schans hebben een melding gedaan dat de tuin en het hek regelmatig kapot wordt gereden door vrachtverkeer. Zij hebben een verbod voor vrachtauto's gevraagd.</text:p>
            <text:p text:style-name="considerans.al">Achter het straatje de Schans 18 ter hoogte van nummer 71 is een laad- en losgelegenheid voor de horeca gelegen aan de Schans (het horecapleintje). Chauffeurs proberen via straatje De Schans 18 de wijk te verlaten. Gezien de krappe bochtstraal is het onmogelijk om deze bocht te maken. Bovendien is het straatje De Schans 17 langs het fietspad te smal voor vrachtverkeer, mede hierom is ook aan de andere kant van De Schans 17 een geslotenverklaring voor vrachtverkeer wenselijk.</text:p>
            <text:p text:style-name="considerans.al">Het straatje is dusdanig smal, zonder uitwijkmogelijkheid, dat overig verkeer conflicteert met vrachtverkeer wat de verkeersveiligheid niet ten goede komt. </text:p>
            <text:p text:style-name="tussenkopvet">
            <text:span text:style-name="nadrukvet">Belangenafweging</text:span>
          </text:p>
            <text:p text:style-name="considerans.al">Bij het ontwerpen van de verkeersmaatregel zijn de belangen van de diverse verkeerscategorieën tegen elkaar afgewogen.</text:p>
            <text:p text:style-name="considerans.al">Ten aanzien daarvan is geconcludeerd, dat de verkeersmaatregel, ten behoeve van de verkeersveiligheid en bescherming van de eigendommen van de bewoners prioriteit heeft boven de doorgang van vrachtverkeer.</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48680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Gesloten voor vrachtauto's, locatie achterzijde De Schans 18ter hoogte nummer 71 en De Schans 17 ter hoogte van nr.12</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11</meta:user-defined>
    <meta:user-defined meta:name="OVERHEIDop.StcrtID/DC.identifier">stcrt-2017-22511</meta:user-defined>
    <meta:user-defined meta:name="DCTERMS.alternative">Gemeente Lelystad - Gesloten voor vrachtauto's  - gedeelte van De Schans 17 en 18 </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1KD 18</meta:user-defined>
    <meta:user-defined meta:name="OVERHEIDop.woonplaats">Lelystad</meta:user-defined>
    <meta:user-defined meta:name="OVERHEIDop.straatnaam">De Schans|1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15093</meta:user-defined>
    <meta:user-defined meta:name="OVERHEID.EPSG28992/DC.spatial">160990 502955</meta:user-defined>
    <meta:user-defined meta:name="OVERHEIDop.versieInformatie"/>
  </office:meta>
</office:document-meta>
</file>