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tot beperking van de openbaarheid van het naar het Nationaal Archief over te brengen archief Naturalisatie- en Nationaliteitsaangelegenheden van de Immigratie- en Naturalisatiedienst (1850) 1947–1989 (1995)</text:h>
      <text:p text:style-name="ifm_p_mt.3.7mm_ifm">De Minister van Veiligheid en Justitie,</text:p>
      <text:p text:style-name="ifm_p_mt.3.7mm_ifm">Overwegende dat een deel van de dossiers in het archief <text:span text:style-name="ifm_span_font.bold_ifm">Naturalisatie en Nationaliteitsaangelegenheden van de Immigratie- en Naturalisatiedienst, (1850) 1947–1989 (1995),</text:span>toegangsnummer NA 2.09.128, bijzondere persoonsgegevens bevat als bedoeld in de Wet bescherming persoonsgegevens;</text:p>
      <text:p text:style-name="ifm_p_mt.3.7mm_ifm">Gelet op artikel 15, lid 1, onder a, van de Archiefwet 1995, artikel 10 van het Archiefbesluit 1995;</text:p>
      <text:p text:style-name="ifm_p_mt.3.7mm_ifm">Gehoord het advies van de algemene rijksarchivaris d.d. 21 juli 2015, kenmerk Na/2015/15421;</text:p>
      <text:p text:style-name="ifm_p_mt.3.7mm_indent.0mm_ifm">Besluit:</text:p>
      <text:h text:style-name="ifm_p_font.bold_mt.5.08mm_page.keep-with-next_ifm" text:outline-level="2">Artikel<text:s/>1<text:s/></text:h>
      <text:p text:style-name="ifm_p_mt.4.23mm_ifm">Met het oog op de eerbiediging van de persoonlijke levenssfeer van betrokken personen, zijn de thans naar het Nationaal Archief over te brengen dossiers uit het archief ‘Naturalisatie en Nationaliteitsaangelegenheden van de Immigratie- en Naturalisatiedienst, (1850) 1947–1989 (1995)’, die betrekking hebben op verzoeken tot verkrijging van verlof voor het treden in vreemde staats- of krijgsdienst en verzoeken om verkrijging van het Nederlanderschap (lettergroep NT/NTR, inventarisnummers 10339-10594), ‘verlies Nederlanderschap’ (lettergroep VN, inventarisnummers 9281-9671) en ‘wegneming staatloosheid’ (lettergroep WS, inventarisnummers 9672-10003), na overbrenging beperkt openbaar. Deze beperking geldt tot 100 jaar na geboortedatum van de persoon op wie het dossier betrekking heeft, dan wel, in geval van het ontbreken van een geboortedatum, tot 75 jaar na afsluiting van het dossier. De beperking vervalt indien ten genoegen van de beheerder van het Nationaal Archief, de algemene rijksarchivaris, is aangetoond dat de persoon op wie het dossier betrekking heeft is overleden.</text:p>
      <text:h text:style-name="ifm_p_font.bold_mt.5.08mm_page.keep-with-next_ifm" text:outline-level="2">Artikel<text:s/>2<text:s/></text:h>
      <text:p text:style-name="ifm_p_mt.4.23mm_ifm">Raadpleging of gebruik van de archiefbescheiden genoemd in artikel 1 is binnen de termijn waarvoor de beperkingen zijn gesteld uitsluitend mogelijk na voorafgaande schriftelijke toestemming van de algemene Rijksarchivaris, die aan zijn toestemming voorwaarden kan verbinden. Een verzoek tot inzage zal worden behandeld volgens de daarvoor bij het Nationaal Archief geldende procedure voor inzage in archieven met bijzondere persoonsgegevens.</text:p>
      <text:h text:style-name="ifm_p_font.bold_mt.5.08mm_page.keep-with-next_ifm" text:outline-level="2">Artikel<text:s/>3<text:s/></text:h>
      <text:p text:style-name="ifm_p_mt.4.23mm_ifm">Het vervaardigen van reproducties van documenten uit de dossiers in het archief als genoemd in artikel 1, is binnen de termijn waarvoor de beperkingen zijn gesteld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en zal als bijlage worden gevoegd bij de verklaring van overbrenging van het bestand.</text:p>
      <text:p text:style-name="ifm_p_font.italic_mt.3.7mm_ifm">
                  Rijswijk,
                   12 april 2017
               </text:p>
      <text:p text:style-name="ifm_p_font.italic_mt.3.7mm_ifm">De Minister van Veiligheid en Justitie,<text:line-break/>namens deze,<text:line-break/><text:line-break/>R.J.T. van<text:s/>Lint<text:line-break/>De hoofddirecteur van de Immigratie- en Naturalisatiedienst van het Ministerie van Veiligheid en Justitie</text:p>
      <text:p text:style-name="ifm_p_mt.3.7mm_ifm"><text:span text:style-name="ifm_span_font.bold_ifm">Rechtsmiddelenclausule</text:span></text:p>
      <text:p text:style-name="ifm_p_ifm">Een belanghebbende kan tegen dit besluit bezwaar maken op grond van artikel 7:1 van de Algemene wet bestuursrecht. Dit kan door een bezwaarschrift in te dienen bij de Minister van Veiligheid en Justitie. Het bezwaarschrift wordt ondertekend en bevat ten minste de naam en het adres van de indiener; de dagtekening; een omschrijving van het besluit waartegen het bezwaar is gericht en de grond van het bezwaar.</text:p>
      <text:h text:style-name="ifm_p_font.bold_mt.5.08mm_page.break-before_ifm" text:outline-level="3">TOELICHTING BIJ HET BESLUIT VAN DE MINISTER VAN VEILIGHEID EN JUSTITIE TOT BEPERKING VAN DE OPENBAARHEID VAN HET NAAR HET NATIONAAL ARCHIEF OVER TE BRENGEN ARCHIEF ‘NATURALISATIE-EN NATIONALITEITSAANGELEGENHEDEN VAN DE IMMIGRATIE- EN NATURALISATIEDIENST, (1850) 1947–1989 (1995)’</text:h>
      <text:h text:style-name="ifm_p_font.bold_mt.5.08mm_page.keep-with-next_ifm" text:outline-level="4">Beperkt openbaar op grond van de bescherming van de persoonlijke levenssfeer</text:h>
      <text:p text:style-name="ifm_p_mt.4.23mm_ifm">Het archief ‘Naturalisatie en Nationaliteitsaangelegenheden van de Immigratie- en Naturalisatiedienst, (1850) 1947–1989 (1995)’, toegang nummer 2.09.128, zal binnenkort naar het Nationaal Archief worden overgebracht. Van deze overbrenging zijn uitgesloten de zgn. ‘naturalisatiedossiers’ (NA) en de dossiers ‘nationaliteitsvraagstukken’ (lettergroep NTV). Voor deze onderdelen van het archief is machtiging tot opschorting van de overbrenging verleend tot voorlopig 2023. De Archiefwet 1995 biedt een mogelijkheid tot verlenging van de opschorting tot 2033.</text:p>
      <text:p text:style-name="ifm_p_mt.3.7mm_ifm">De machtiging tot opschorting bepaalt dat de thans niet over te brengen dossiers (toegang 2.09.128, inventarisnummers 1-8547) bij de IND raadpleegbaar zijn voor wetenschappelijk onderzoek.</text:p>
      <text:p text:style-name="ifm_p_mt.3.7mm_ifm">Dit besluit regelt uitsluitend de openbaarheid van het in 2017 over te brengen deel van het archief. Daarvoor geldt dat het met het oog op de eerbiediging van de persoonlijke levenssfeer deels beperkt openbaar moet zijn. De beperkingen aan de openbaarheid gelden met name voor de dossiers met verzoeken tot verkrijging van verlof voor het treden in vreemde staats- of krijgsdienst en verzoeken om verkrijging van het Nederlanderschap (lettergroep NT/NTR, toegang 2.09.128, inventarisnummers 10339-10594), verlies Nederlanderschap (lettergroep VN, toegang 2.09.128, inventarisnummers 9281-9671) en de dossiers wegneming staatloosheid (lettergroep WS, toegang 2.09.128, inventarisnummers 9672-100003).</text:p>
      <text:p text:style-name="ifm_p_mt.3.7mm_ifm">De beperking van de openbaarheid met het oog op de eerbiediging van de persoonlijke levenssfeer betreft in eerste instantie nog levende personen. Dit verklaart ook de termijn waarvoor de beperking van de openbaarheid geldt: tot honderd jaar na geboortedatum van de persoon op wie het dossier betrekking heeft. Onder de huidige omstandigheden kan men ervan uitgaan dat het merendeel van de personen op wie de dossiers betrekking hebben 100 jaar na geboortedatum niet meer in leven is.</text:p>
      <text:p text:style-name="ifm_p_mt.3.7mm_ifm">Omdat de Immigratie- en Naturalisatiedienst en – na overbrenging – het Nationaal Archief – niet op de hoogte kunnen zijn van de overlijdensdata van de personen op wie de dossiers betrekking hebben (er is geen automatische koppeling met de gegevens van de burgerlijke stand), is het direct laten vervallen van de beperking op het moment van overlijden van de betrokken persoon niet mogelijk.</text:p>
      <text:p text:style-name="ifm_p_mt.3.7mm_ifm">In een enkel geval bevat een dossier niet de geboortedatum van de persoon op wie het dossier betrekking heeft. In dat geval wordt, om het eindjaar van de termijn van beperking van de openbaarheid te bepalen, de maximale termijn van 75 jaar gehanteerd conform artikel 15 lid 4 van het Archiefwet 1995.</text:p>
      <text:p text:style-name="ifm_p_mt.3.7mm_ifm">Beperkingen aan de openbaarheid gelden niet wanneer een persoon inzage vraagt in zijn eigen dossier. Beperkingen aan de openbaarheid vervallen op het moment dat een verzoeker kan aantonen dat de persoon op wie het dossier betrekking heeft is overleden.</text:p>
      <text:p text:style-name="ifm_p_mt.3.7mm_ifm">Een beperking van de openbaarheid als in dit besluit bedoeld houdt in dat onder bepaalde voorwaarden inzage in archiefbescheiden kan worden gegeven. De algemene rijksarchivaris beslis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486</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486</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tot beperking van de openbaarheid van het naar het Nationaal Archief over te brengen archief Naturalisatie- en Nationaliteitsaangelegenheden van de Immigratie- en Naturalisatiedienst (1850) 1947–1989 (1995)</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4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Minister van Veiligheid en Justitie tot beperking van de openbaarheid van het naar het Nationaal Archief over te brengen archief Naturalisatie- en Nationaliteitsaangelegenheden van de Immigratie- en Naturalisatiedienst (1850) 1947–1989 (1995)</meta:user-defined>
    <meta:user-defined meta:name="DCTERMS.alternative"/>
    <meta:user-defined meta:name="DCTERMS.W3CDTF/OVERHEIDop.datumOndertekening">2017-04-12</meta:user-defined>
    <meta:user-defined meta:name="DCTERMS.W3CDTF/DCTERMS.available">2017-04-20</meta:user-defined>
    <meta:user-defined meta:name="OVERHEIDop.Ruimtelijkplan/OVERHEIDop.bekendmakingBetreffendePlan"/>
  </office:meta>
</office:document-meta>
</file>