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22-Elektrisch vervoer N. parkeergarag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borden E4 "Parkeergelegenheid" met onderbord "Uitsluitend opladen elektrische voertuigen"; zoals is aangegeven op de aan dit besluit gehechte tekening in de parkeergarage aan het Koningsplein, Louis Bouwmeesterplein, Olympiaplein, Pieter Vreedeplein en Tivolistraat te Tilburg. </text:p>
            <text:p text:style-name="common-al">Afdelingshoofd		Sonja Jansen</text:p>
            <text:p text:style-name="common-al">Datum besluit		13 januar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laadpaal gerealiseerd kan worden in de Midwoldeplein;</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5">
                <text:number>-</text:number>
                <text:p text:style-name="al">elektrisch vervoer bijdraagt aan het verbeteren van de luchtkwaliteit;</text:p>
              </text:list-item>
              <text:list-item text:style-override="id1-3-2-2-1-8-6">
                <text:number>-</text:number>
                <text:p text:style-name="al">oplaadpunten zijn bedoeld voor algemeen gebruik;</text:p>
              </text:list-item>
              <text:list-item text:style-override="id1-3-2-2-1-8-7">
                <text:number>-</text:number>
                <text:p text:style-name="al">oplaadpunten alleen mogen worden gebruikt voor het opladen van elektrisch voertuigen;</text:p>
              </text:list-item>
              <text:list-item text:style-override="id1-3-2-2-1-8-8">
                <text:number>-</text:number>
                <text:p text:style-name="al">de maatregel wordt genomen uit het oogpunt van het waarborgen van de vrijheid van het verkeer;</text:p>
              </text:list-item>
              <text:list-item text:style-override="id1-3-2-2-1-8-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een parkeerplaats voor het opladen van elektrisch vervoer, door middel van:</text:p>
            <text:p text:style-name="common-al">Het plaatsen van borden E4 "Parkeergelegenheid" met onderbord "Uitsluitend opladen elektrische voertuigen"; zoals is aangegeven op de aan dit besluit gehechte tekeningen:</text:p>
            <text:list text:style-name="id1-3-2-2-1-14">
              <text:list-item text:style-override="id1-3-2-2-1-14-1">
                <text:number>-</text:number>
                <text:p text:style-name="al">Koningsplein.pdf</text:p>
              </text:list-item>
              <text:list-item text:style-override="id1-3-2-2-1-14-2">
                <text:number>-</text:number>
                <text:p text:style-name="al">Louis bouwmeesterplein.pdf</text:p>
              </text:list-item>
              <text:list-item text:style-override="id1-3-2-2-1-14-3">
                <text:number>-</text:number>
                <text:p text:style-name="al">Olympiaplein.pdf</text:p>
              </text:list-item>
              <text:list-item text:style-override="id1-3-2-2-1-14-4">
                <text:number>-</text:number>
                <text:p text:style-name="al">Pieter Vreedeplein.pdf</text:p>
              </text:list-item>
              <text:list-item text:style-override="id1-3-2-2-1-14-5">
                <text:number>-</text:number>
                <text:p text:style-name="al">Tivolistraat.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22-Elektrisch vervoer N. parkeergarages</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246</meta:user-defined>
    <meta:user-defined meta:name="OVERHEIDop.StcrtID/DC.identifier">stcrt-2017-2246</meta:user-defined>
    <meta:user-defined meta:name="DCTERMS.alternative">Gemeente Tilburg - Plaatsen bord E4 met daaronder het bord: ''Uitsluitend opladen elektrische voertuigen'' - Koningsplein, Louis Bouwmeesterplein, Olympiaplein, Pieter Vreedeplein en Tivoli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WG 10</meta:user-defined>
    <meta:user-defined meta:name="OVERHEIDop.woonplaats">Tilburg</meta:user-defined>
    <meta:user-defined meta:name="OVERHEIDop.straatnaam">Koningsplein</meta:user-defined>
    <meta:user-defined meta:name="OVERHEID.PostcodeHuisnummer/OVERHEIDop.postcodeHuisnummer">5038TN 2</meta:user-defined>
    <meta:user-defined meta:name="OVERHEIDop.straatnaam">Louis Bouwmeesterplein</meta:user-defined>
    <meta:user-defined meta:name="OVERHEID.PostcodeHuisnummer/OVERHEIDop.postcodeHuisnummer">5022DX 386</meta:user-defined>
    <meta:user-defined meta:name="OVERHEIDop.straatnaam">Olympiaplein</meta:user-defined>
    <meta:user-defined meta:name="OVERHEID.PostcodeHuisnummer/OVERHEIDop.postcodeHuisnummer">5038BW 147</meta:user-defined>
    <meta:user-defined meta:name="OVERHEIDop.straatnaam">Pieter Vreedeplein</meta:user-defined>
    <meta:user-defined meta:name="OVERHEID.PostcodeHuisnummer/OVERHEIDop.postcodeHuisnummer">5038CV 34</meta:user-defined>
    <meta:user-defined meta:name="OVERHEIDop.straatnaam">Veemark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oplaadpunten worden geplaatst in de parkeergarages van de gemeente Tilburg.</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ningsplein|exb-2017-1111</meta:user-defined>
    <meta:user-defined meta:name="OVERHEIDop.externeBijlage">Louis bouwmeesterplein|exb-2017-1112</meta:user-defined>
    <meta:user-defined meta:name="OVERHEIDop.externeBijlage">Olympiaplein|exb-2017-1113</meta:user-defined>
    <meta:user-defined meta:name="OVERHEIDop.externeBijlage">Pieter Vreedeplein|exb-2017-1114</meta:user-defined>
    <meta:user-defined meta:name="OVERHEIDop.externeBijlage">Tivolistraat|exb-2017-1115</meta:user-defined>
    <meta:user-defined meta:name="OVERHEIDop.externeBijlage">Advies politie|exb-2017-1116</meta:user-defined>
    <meta:user-defined meta:name="OVERHEID.EPSG28992/DC.spatial">134292 396136</meta:user-defined>
    <meta:user-defined meta:name="OVERHEID.EPSG28992/DC.spatial">133778 396200</meta:user-defined>
    <meta:user-defined meta:name="OVERHEID.EPSG28992/DC.spatial">133424 394651</meta:user-defined>
    <meta:user-defined meta:name="OVERHEID.EPSG28992/DC.spatial">134274 396595</meta:user-defined>
    <meta:user-defined meta:name="OVERHEID.EPSG28992/DC.spatial">134582 396664</meta:user-defined>
    <meta:user-defined meta:name="OVERHEIDop.versieInformatie"/>
  </office:meta>
</office:document-meta>
</file>