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Koppelstraat 27 0001 t/m 27 0028, 29 t/m 29 0012, 31 0001 t/m 31 0009 en 33 0001 t/m 33 0015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oorst maken het volgende bekend:</text:p>
            <text:p text:style-name="common-al">Met ingang van <text:span text:style-name="nadrukvet">20 april 2017</text:span> ligt met de bijbehorende stukken voor een periode van <text:span text:style-name="nadrukvet">zes weken</text:span> voor iedereen ter inzage de omgevingsvergunning voor Koppelstraat 27 0001 t/m 27 0028, 29 t/m 29 0012, 31 0001 t/m 31 0009 en 33 0001 t/m 33 0015 in Twello (Z-HZ_WABO-2016-0849_NL.IMRO.0285.16104-VS00).</text:p>
            <text:p text:style-name="common-al">
            <text:span text:style-name="nadrukvet">Inzage</text:span>
          </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Alexander Tuitert. Zijn telefoonnummer is 0571-27 98 60. De omgevingsvergunning, het besluit en de bijbehorende stukken zijn ook digitaal beschikbaar gesteld. Op de website www.voorst.nl onder Wonen | Ruimtelijke Ontwikkeling, Bouwen en Wonen | Ruimtelijk plan raadplegen | Ruimtelijke plannen: ter inzage kunt u de stukken bekijken. Tevens kunnen de plannen op de website www.ruimtelijkeplannen.nl geraadpleegd worden.</text:p>
            <text:p text:style-name="common-al">De omgevingsvergunning is aangevraagd voor het plaatsen van bedrijfsunits aan de Koppelstraat 27 0001 t/m 27 0028, 29 t/m 29 0012, 31 0001 t/m 31 0009 en 33 0001 t/m 33 0015 in Twello. Burgemeester en wethouders verlenen op grond van artikelen 2.1 en 2.2 van de Wabo de vergunning.</text:p>
            <text:p text:style-name="common-al">Op grond van artikel 3:18 lid 4 van de Algemene wet bestuursrecht delen wij u mee dat er omtrent het ontwerpbesluit geen zienswijzen naar voren zijn gebracht.</text:p>
            <text:p text:style-name="common-al">
            <text:span text:style-name="nadrukvet">Beroep</text:span>
          </text:p>
            <text:p text:style-name="common-al">Belanghebbenden die een zienswijze naar voren hebben gebracht of belanghebbenden die aantonen dat zij redelijkerwijs niet in staat zijn geweest om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19 april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5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5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5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Koppelstraat 27 0001 t/m 27 0028, 29 t/m 29 0012, 31 0001 t/m 31 0009 en 33 0001 t/m 33 0015 in Twello</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453</meta:user-defined>
    <meta:user-defined meta:name="OVERHEIDop.StcrtID/DC.identifier">stcrt-2017-22453</meta:user-defined>
    <meta:user-defined meta:name="OVERHEID.TaxonomieBeleidsagenda/OVERHEID.category">Ruimte en infrastructuur | Organisatie en beleid</meta:user-defined>
    <meta:user-defined meta:name="OVERHEIDop.referentienummer">2017-18578</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AK</meta:user-defined>
    <meta:user-defined meta:name="OVERHEIDop.woonplaats">Twello</meta:user-defined>
    <meta:user-defined meta:name="OVERHEIDop.straatnaam">Kopp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980 471451</meta:user-defined>
    <meta:user-defined meta:name="OVERHEIDop.versieInformatie"/>
  </office:meta>
</office:document-meta>
</file>