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ter uitvoering van het Tracébesluit N35 Zwolle – Wijthmen, Rijkswaterstaat</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De minister van Infrastructuur en Milieu maakt op grond van de Tracéwet en de Algemene wet bestuursrecht bekend dat er (ontwerp) besluiten zijn genomen voor de uitvoering van het Tracébesluit N35 Zwolle – Wijthmen.</text:p>
      <text:h text:style-name="ifm_p_font.bold_mt.5.08mm_page.keep-with-next_ifm" text:outline-level="4">Welke besluiten zijn genomen en liggen ter inzage?</text:h>
      <text:p text:style-name="ifm_p_mt.4.23mm_indent.-7mm_mleft.7mm_ifm">1)<text:tab/>Het besluit voor vergunningcluster ZW-W 006, betreffende een omgevingsvergunning voor het vervangen en verlengen van een duiker in de Marswetering ter hoogte van het perceel Ganzepanweg 8A (kenmerk Z/17/492092) genomen door het college van burgemeester en wethouders van de gemeente Dalfsen overeenkomstig de procedure van artikel 20, lid 4 Tracéwet juncto afdeling 3.4 van de Algemene wet bestuursrecht.</text:p>
      <text:p text:style-name="ifm_p_indent.-7mm_mleft.7mm_ifm">2)<text:tab/>Het besluit voor vergunningcluster ZW-W 007, betreffende een omgevingsvergunning voor het vervangen en verlengen van een duiker in de Herfterwetering (kenmerk 936-2017), genomen door het college van burgemeester en wethouders van de gemeente Zwolle overeenkomstig de procedure van artikel 20, lid 4 Tracéwet juncto afdeling 3.4 van de Algemene wet bestuursrecht.</text:p>
      <text:p text:style-name="ifm_p_indent.-7mm_mleft.7mm_ifm">3)<text:tab/>Het ontwerpbesluit voor vergunningcluster ZW-W 008, betreffende een ontheffing van de verbodsbepalingen genoemd in artikel 3.1, lid 2 van de Wet natuurbescherming (kenmerk WNB/2017/005) genomen door de Rijksdienst voor Ondernemend Nederland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De besluiten (1 en 2), alsmede het ontwerpbesluit (3), met bijbehorende stukken liggen met ingang van 20 april 2017 ter inzage bij:</text:p>
      <text:p text:style-name="ifm_p_indent.-5mm_mleft.5mm_ifm">•<text:tab/>het stadskantoor van de gemeente Zwolle aan het Lübeckplein 2 te (8017 JZ) Zwolle, op werkdagen tussen 9.00 uur en 17.00 uur;</text:p>
      <text:p text:style-name="ifm_p_indent.-5mm_mleft.5mm_ifm">•<text:tab/>het gemeentehuis van de gemeente Dalfsen aan de Raadhuisstraat 1 te (7721 AX) Dalfsen, maandag tussen 8.30 uur en 19.00 uur, dinsdag tot en met vrijdag tussen 8.30 uur en 15.00 uur.</text:p>
      <text:h text:style-name="ifm_p_font.bold_mt.5.08mm_page.keep-with-next_ifm" text:outline-level="4">Beroepsmogelijkheid tegen de besluiten 1 en 2 (clusters ZW-W 006 en ZW-W 007)</text:h>
      <text:p text:style-name="ifm_p_mt.4.23mm_ifm">Van vrijdag 21 april tot en met donderdag 1 juni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In dit geval is bij het besluit van cluster ZW-W 006 toepassing gegeven aan artikel 6.2 van de Wet algemene bepalingen omgevingsrecht. Dit houdt in dat het besluit in werking treedt met ingang van de dag nadat dit op de juiste wijze bekend is gemaakt, tenzij gedurende de hiervoor genoemde beroepstermijn een verzoek om voorlopige voorziening is ingediend.</text:p>
      <text:p text:style-name="ifm_p_mt.3.7mm_ifm">Het besluit van cluster ZW-W 007 treedt ingevolge artikel 6.1 tweede lid en onder b van de Wet algemene bepalingen omgevingsrecht in werking met ingang van de dag na het verlopen van de beroepstermijn.</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De indiening van een hiervoor genoemd verzoek om voorlopige voorziening schorst de werking van het besluit totdat op dat verzoek is beslist.</text:p>
      <text:p text:style-name="ifm_p_mt.3.7mm_ifm">Voor het indienen van een beroepschrift en/of een verzoekschrift om een voorlopige voorziening is griffierecht verschuldigd.</text:p>
      <text:h text:style-name="ifm_p_font.bold_mt.5.08mm_page.keep-with-next_ifm" text:outline-level="4">Zienswijzen tegen het ontwerpbesluit 3 (cluster ZW-W 008)</text:h>
      <text:p text:style-name="ifm_p_mt.4.23mm_ifm">Van donderdag 20 april tot en met woensdag 31 mei 2017 kan eenieder tegen het ontwerpbesluit schriftelijk gemotiveerde zienswijzen onder vermelding van ‘N35 Zwolle – Wijthmen ontwerpbesluit ontheffing Wet natuurbescherming’ inbrengen bij het Ministerie van Economische Zaken, Rijksdienst voor Ondernemend Nederland, Team Natuur, Postbus 19530, 2500 CM Den Haag.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van:</text:p>
      <text:p text:style-name="ifm_p_indent.-5mm_mleft.5mm_ifm">–<text:tab/>cluster ZW-W 006 kunt u zich wenden tot de heer J. Flentge van de gemeente Dalfsen, bereikbaar onder telefoonnummer 0529 – 488 317;</text:p>
      <text:p text:style-name="ifm_p_indent.-5mm_mleft.5mm_ifm">–<text:tab/>cluster ZW-W 007 kunt u zich wenden tot de heer W. Sliekers van de gemeente Zwolle, bereikbaar onder telefoonnummer 038 – 498 3369;</text:p>
      <text:p text:style-name="ifm_p_indent.-5mm_mleft.5mm_ifm">–<text:tab/>cluster ZW-W 008 kunt u terecht op http://mijn.rvo.nl of bellen naar 088 – 042 42 42 (lokaal tarief).</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450</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450</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Kennisgeving besluiten ter uitvoering van het Tracébesluit N35 Zwolle – Wijthmen, Rijkswaterstaat</meta:user-defined>
    <meta:user-defined meta:name="DCTERMS.W3CDTF/DCTERMS.available">2017-04-19</meta:user-defined>
    <meta:user-defined meta:name="OVERHEIDop.Ruimtelijkplan/OVERHEIDop.bekendmakingBetreffendePlan"/>
  </office:meta>
</office:document-meta>
</file>