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Groote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het voorontwerpbestemmingsplan “Groote Hoeven”, overeenkomstig artikel 1.3.1 Besluit ruimtelijke ordening en op grond van de gemeentelijke inspraakverordening voor iedereen ter inzage ligt. Gelijktijdig vindt het overleg met onder meer de Provincie Noord-Brabant en Waterschap Aa en Maas plaats in het kader van het verplichte vooroverleg.</text:p>
            <text:p text:style-name="common-al">Inhoud</text:p>
            <text:p text:style-name="common-al">Het voorontwerpbestemmingsplan “Groote Hoeven” voorziet in de realisatie van circa 175 woningen gelegen tussen de achterzijde van de percelen aan de Kommerstraat, de Zandstraat, de Hooghoefweg en de Loovebaan. Bestaande functies als de brandweerkazerne en Healthclub One worden planologische gerespecteerd. Wel kennen deze gronden een wijzigingsbevoegdheid richting woningbouw evenals een deel van de achtertuinen van de percelen aan de Kommerstraat.</text:p>
            <text:p text:style-name="common-al">Inzage</text:p>
            <text:p text:style-name="common-al">U kunt het voorontwerpbestemmingsplan met bijbehorende stukken met ingang van vrijdag 21 april 2017 gedurende zes weken (tot en met donderdag 2 juni 2017) inzien bij het Klant Contact Centrum in het gemeentehuis in Someren. Het KCC is geopend op maandag tot en met vrijdag van 9.00 tot 12.00 uur. Het voorontwerpbestemmingsplan kunt u ook buiten de openingstijden inzien. U dient hiervoor een afspraak te maken. Het voorontwerpbestemmingsplan is tevens te raadplegen via de gemeentelijke website www.someren.nl en op de landelijke voorziening www.ruimtelijkeplannen.nl. De IMRO-code is: NL.IMRO.0847.BP02017005-VO01.</text:p>
            <text:p text:style-name="last-al">Gedurende de periode van terinzagelegging wordt inspraak verleend aan ingezetenen en belanghebbenden. Schriftelijke inspraakreacties kunnen worden ingediend bij het college van burgemeester en wethouders, Postbus 290, 5710 AG Someren. Degenen die mondeling een reactie willen geven, nadere vragen hebben of het plan buiten de openingstijden willen in zien kunnen binnen de genoemde termijn contact opnemen met het Klant Contact Centrum (KCC), tel. (0493)-494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3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3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Groote Hoeven</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438</meta:user-defined>
    <meta:user-defined meta:name="OVERHEIDop.StcrtID/DC.identifier">stcrt-2017-22438</meta:user-defined>
    <meta:user-defined meta:name="OVERHEID.TaxonomieBeleidsagenda/OVERHEID.category">Ruimte en infrastructuur | Organisatie en beleid</meta:user-defined>
    <meta:user-defined meta:name="OVERHEIDop.Ruimtelijkplan/OVERHEIDop.bekendmakingBetreffendePlan">NL.IMRO.0847.BP2017005-VO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meta:user-defined>
    <meta:user-defined meta:name="OVERHEIDop.woonplaats">Someren</meta:user-defined>
    <meta:user-defined meta:name="OVERHEIDop.straatnaam">Hooghoe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77 376346</meta:user-defined>
    <meta:user-defined meta:name="OVERHEIDop.versieInformatie"/>
  </office:meta>
</office:document-meta>
</file>