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Westervoortsedijk verplaatsing week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32519</text:p>
            <text:p text:style-name="common-al"/>
            <text:p text:style-name="common-al">De Markt kan rond Koningsdag niet worden gebruikt door de warenmarkt omdat het terrein wordt gebruikt als festivalterrein en omdat het festivalterrein moet worden op- en afgebouwd. De gemeente heeft verschillende alternatieve locaties voor het houden van de warenmarkt onderzocht. Het parkeerterrein aan de Westervoortsedijk - hoek Nieuwe Havenweg is daarbij als beste alternatief naar voren gekomen. De warenmarkt verhuist daarom op vrijdag 28 en zaterdag 29 april 2017 naar dit parkeerterrein. De warenmarkt wordt op donderdag vanaf 15.00 uur opgebouwd en blijft tot zaterdag 29 april 20.00 uur staan. In verband daarmee en in verband met de veiligheid van de bezoekers en ondernemers aan/op de warenmarkt moet het parkeerterrein in deze periode worden gesloten voor alle voertuigen, met uitzondering van voertuigen van marktondernemers.</text:p>
            <text:p text:style-name="common-al"/>
            <text:p text:style-name="common-al">De in onderstaand verkeersbesluit genoemde verkeersmaatregelen strekken tot de volgende in artikel 2 van de Wegenverkeerswet 1994 (WvW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Wij zijn van mening dat in dit geval geen van de andere belangen uit artikel 2 van de WvW 1994 in het geding zijn.</text:p>
            <text:p text:style-name="common-al"/>
            <text:p text:style-name="common-al">Zienswijzen</text:p>
            <text:p text:style-name="common-al">Belanghebbenden zijn in de gelegenheid gesteld om over het voornemen tot dit verkeersbesluit hun zienswijze kenbaar te maken. Hiervan is geen gebruik gemaakt.</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style-name="common-al">mede gelet op:</text:p>
            <text:p text:style-name="common-al">het Algemeen mandaat- en volmachtbesluit gemeente Arnhem,</text:p>
            <text:p text:style-name="common-al">het Ondermandaatbesluit cluster Openbare Ruimte;</text:p>
            <text:p text:style-name="common-al"/>
            <text:p text:style-name="common-al"/>
            <text:p text:style-name="common-al">b e s l u i t e n:</text:p>
            <text:p text:style-name="common-al"/>
            <text:p text:style-name="common-al">1. Vanaf donderdag 27 april 2017 om 15.00 uur tot en met zaterdag 29 april 2017 om 20.00 uur:</text:p>
            <text:p text:style-name="common-al">a. voor het plaatsen van borden overeenkomstig model C1 van bijlage 1 van het RVV 1990, het parkeerterrein aan de Westervoortsedijk - hoek Nieuwe Havenweg in beide richtingen gesloten te verklaren voor alle voertuigen, ruiters en geleiders van rij- of trekdieren of vee,</text:p>
            <text:p text:style-name="common-al">b. onder de borden C1 onderborden te plaatsen waaruit blijkt dat voertuigen van marktondernemers van de geslotenverklaring zijn uitgezonderd.</text:p>
            <text:p text:style-name="common-al"/>
            <text:p text:style-name="common-al">Hoogachtend,</text:p>
            <text:p text:style-name="common-al">Het college van burgemeester en wethouders van Arnhem,</text:p>
            <text:p text:style-name="common-al">namens het college,</text:p>
            <text:p text:style-name="common-al"/>
            <text:p text:style-name="common-al">Pieter Altena</text:p>
            <text:p text:style-name="common-al">Hoofd van de afdeling Vergunning en Handhaving</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common-al"/>
            <text:p text:style-name="last-al">Staatscourant: d.d. 18 april 201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2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2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2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Westervoortsedijk verplaatsing weekmarkt</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426</meta:user-defined>
    <meta:user-defined meta:name="OVERHEIDop.StcrtID/DC.identifier">stcrt-2017-22426</meta:user-defined>
    <meta:user-defined meta:name="DCTERMS.alternative">Gemeente Arnhem - geslotenverklaring tijdelijk - Westervoortsedijk - Nieuwe Havenweg parkeerterrein</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7AB 41</meta:user-defined>
    <meta:user-defined meta:name="OVERHEIDop.woonplaats">Arnhem</meta:user-defined>
    <meta:user-defined meta:name="OVERHEIDop.straatnaam">Nieuwe kade</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686 442709</meta:user-defined>
    <meta:user-defined meta:name="OVERHEIDop.versieInformatie"/>
  </office:meta>
</office:document-meta>
</file>