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ellen van houtopstand – gemeente Leiden</text:h>
      <text:p text:style-name="ifm_p_mt.4.23mm_ifm">Ten behoeve van de realisatie van de Rijnlandroute heeft d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Milieu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ifm">In het kader van deze coördinatie geven de Minister van Infrastructuur en Milieu en het college van gedeputeerde staten van Zuid-Holland kennis van het feit dat het volgende ontwerpbesluit is genomen.</text:p>
      <text:h text:style-name="ifm_p_font.bold-italic_mt.5.08mm_page.keep-with-next_ifm" text:outline-level="5">Welk ontwerpbesluit is genomen en ligt ter inzage?</text:h>
      <text:p text:style-name="ifm_p_mt.4.23mm_ifm">Voor de uitvoering van zowel de Tracébesluiten A4 en A44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11 april 2017 (WABO 162430/2479177) op aanvraag van de provincie Zuid-Holland, afgegeven door het college van burgemeester en wethouders van de gemeente Leiden voor een omgevingsvergunning op grond van de Wet algemene bepalingen omgevingsrecht voor de activiteit vellen van houtopstand ten behoeve van het project ‘Het kappen van 8971 bomen langs de rijkswegen A4 en A44, Hofvlietweg en Oostvlietpolder’.</text:p>
      <text:h text:style-name="ifm_p_font.bold-italic_mt.5.08mm_page.keep-with-next_ifm" text:outline-level="5">Waar en wanneer kunt u de stukken inzien?</text:h>
      <text:p text:style-name="ifm_p_mt.4.23mm_ifm">Het ontwerpbesluit en de bijbehorende stukken liggen met ingang van 21 april tot en met 1 juni 2017 ter inzage bij de gemeente Leiden, Stadsbouwhuis, Langegracht 72 te Leiden en Stadhuis, Stadhuisplein 1 te Leiden. Daarnaast zijn de stukken digitaal raadpleegbaar in pdf op www.leiden.nl/uitgebreidewaboprocedures.</text:p>
      <text:p text:style-name="ifm_p_ifm">Het ontwerpbesluit met kenmerk WABO 16243039/249177 is tevens te raadplegen op www.ruimtelijkeplannen.nl.</text:p>
      <text:h text:style-name="ifm_p_font.bold-italic_mt.5.08mm_page.keep-with-next_ifm" text:outline-level="5">Hoe kunnen zienswijzen naar voren worden gebracht?</text:h>
      <text:p text:style-name="ifm_p_mt.4.23mm_ifm">Van 21 april tot en met 1 juni 2017 kan eenieder tegen het ontwerpbesluit schriftelijk of mondeling gemotiveerde zienswijzen kenbaar maken aan het college van B&amp;W van de gemeente Leiden (ter attentie van het Cluster Publiekzaken, Handhaving &amp; Veiligheid, Team Omgevingsvergunningen, Postbus 9100, 2300 PC Leiden, o.v.v. ‘zienswijze omgevingsvergunning kappen 8971 bomen’.</text:p>
      <text:p text:style-name="ifm_p_mt.3.7mm_ifm">Voor het indienen van een mondelinge zienswijze kunt u een afspraak maken via het secretariaat van het Team Ruimtelijke Ontwikkeling, telefoon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text:p>
      <text:p text:style-name="ifm_p_ifm">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425</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425</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2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7-04-20</meta:user-defined>
    <meta:user-defined meta:name="OVERHEIDop.Ruimtelijkplan/OVERHEIDop.bekendmakingBetreffendePlan"/>
  </office:meta>
</office:document-meta>
</file>