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23</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27/A1’, Rijkswaterstaat</text:h>
      <text:h text:style-name="ifm_p_font.bold_mt.7.4mm_page.keep-with-next_ifm" text:outline-level="4">Ontwerpbesluit omgevingsvergunning activiteit bouwen – gemeente De Bilt</text:h>
      <text:p text:style-name="ifm_p_mt.4.23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Milieu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A27/A1’ is onderstaand ontwerpbesluit genomen, overeenkomstig de procedure van artikel 20, lid 4, van de Tracéwet in samenhang met afdeling 3.4 van de Algemene wet bestuursrecht.</text:p>
      <text:p text:style-name="ifm_p_mt.3.7mm_ifm">Het betreft een aanvraag van 3Angle B.V. om een omgevingsvergunning voor de activiteit bouwen op grond van artikel 2.2, lid 1 onder a van de Wet algemene bepalingen omgevingsrecht.</text:p>
      <text:p text:style-name="ifm_p_mt.3.7mm_ifm">In opdracht van Rijkswaterstaat realiseert aannemerscombinatie 3Angle B.V. de verbreding van de A27 tussen de aansluiting Utrecht-Noord en het knooppunt Eemnes en de verbreding van de A1 tussen het knooppunt Eemnes en de aansluiting Bunschoten-Spakenburg. Tevens wordt een spitsstrook op de oostbaan van de A27 tussen de aansluitingen Utrecht-Noord en Bilthoven gerealiseerd. Het tracébesluit is op 17 februari 2016 onherroepelijk geworden.</text:p>
      <text:p text:style-name="ifm_p_mt.3.7mm_ifm">Het ontwerpbesluit voor een omgevingsvergunning voor de activiteit bouwen (kenmerk 2708293) ten name van 3Angle B.V. is op 3 april 2017 afgegeven door het college van burgemeester en wethouders van de gemeente De Bilt en betreft het realiseren en/of veranderen van verschillende kunstwerken, geluidsschermen en grondkerende constructies bij Rijksweg A27 in de gemeente De Bilt.</text:p>
      <text:h text:style-name="ifm_p_font.bold-italic_mt.5.08mm_page.keep-with-next_ifm" text:outline-level="5">Waar en wanneer kunt u de stukken inzien?</text:h>
      <text:p text:style-name="ifm_p_mt.4.23mm_ifm">Het ontwerpbesluit en de bijbehorende stukken liggen met ingang van 20 april tot en met 31 mei 2017 tijdens kantooruren ter inzage op het gemeentehuis van de gemeente De Bilt, Soestdijkseweg Zuid 173 te Bilthoven.</text:p>
      <text:h text:style-name="ifm_p_font.bold-italic_mt.5.08mm_page.keep-with-next_ifm" text:outline-level="5">Hoe kunnen zienswijzen naar voren worden gebracht?</text:h>
      <text:p text:style-name="ifm_p_mt.4.23mm_ifm">Van 20 april tot en met 31 mei 2017 kan eenieder tegen het ontwerpbesluit schriftelijk of mondeling gemotiveerde zienswijzen kenbaar maken aan het college van burgemeester en wethouders van de gemeente De Bilt, Postbus 300, 3720 AH Bilthoven. Voor het mondeling naar voren brengen van zienswijzen kan contact opgenomen worden met de heer I. van Rooijen, telefoon 030 – 228 95 94.</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italic_mt.5.08mm_page.keep-with-next_ifm" text:outline-level="5">Meer informatie?</text:h>
      <text:p text:style-name="ifm_p_mt.4.23mm_ifm">Voor nadere informatie met betrekking tot het ontwerpbesluit kunt u zich wenden tot de heer I. van Rooijen (telefoon 030 – 228 95 94).</text:p>
      <text:p text:style-name="ifm_p_font.italic_mt.3.7mm_ifm">De Minister van Infrastructuur en Milieu,<text:line-break/>namens deze,<text:line-break/>het afdelingshoofd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2423</text:span><text:tab/>19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2423</text:span><text:tab/>19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A27/A1’,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24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423</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uitvoering van het project ‘A27/A1’, Rijkswaterstaat</meta:user-defined>
    <meta:user-defined meta:name="DCTERMS.W3CDTF/DCTERMS.available">2017-04-19</meta:user-defined>
    <meta:user-defined meta:name="OVERHEIDop.Ruimtelijkplan/OVERHEIDop.bekendmakingBetreffendePlan"/>
  </office:meta>
</office:document-meta>
</file>