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Het huis van Eemn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19 april 2017 ligt voor zes weken (tot en met dinsdag 30 mei 2017) het ontwerpbestemmingsplan “Het Huis van Eemnes” (NL.IMRO.0317.BPhuisEemnes-On01) ter inzage bij de balie Bouwen en vergunningen in het kantoor van de BEL Combinatie, Zuidersingel 5 te Eemnes. U kunt hier terecht op afspraak, telefoonnummer 14 035. Het ontwerpbestemmingsplan is ook in te zien via <text:a xlink:href="http://www.ruimtelijkeplannen.nl/" xlink:type="simple">www.ruimtelijkeplannen.nl</text:a>.  Het bestemmingsplan maakt de bouw mogelijk van het Huis van Eemnes op het openbare veld tussen de tennisvereniging en de voetbalvelden van Sv Eemnes, nabij Noordersingel 4. In Het Huis van Eemnes worden de bibliotheek, het sport en culturele centrum De Hilt en andere voorzieningen samengevoegd tot één multifunctioneel centrum. </text:p>
            <text:p text:style-name="common-al">Gedurende de termijn van terinzagelegging kan iedereen een schriftelijke zienswijze indienen bij de gemeenteraad, Postbus 71, 3755 ZH Eemnes onder vermelding van "zienswijze ontwerpbestemmingsplan Het Huis van Eemnes”. Het is ook mogelijk om een mondelinge zienswijze in te dienen. U neemt dan, bij voorkeur minimaal 1 week voor het einde van de termijn van de terinzagelegging, contact opnemen met de heer H. de Jong (tel. 14 035).</text:p>
            <text:p text:style-name="common-al"/>
            <text:p text:style-name="common-al">Eemnes, 18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2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2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2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t huis van Eemnes</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420</meta:user-defined>
    <meta:user-defined meta:name="OVERHEIDop.StcrtID/DC.identifier">stcrt-2017-22420</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BPhuisEemnes-On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Z 6</meta:user-defined>
    <meta:user-defined meta:name="OVERHEIDop.woonplaats">Eemnes</meta:user-defined>
    <meta:user-defined meta:name="OVERHEIDop.straatnaam">Noorder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545 474305</meta:user-defined>
    <meta:user-defined meta:name="OVERHEIDop.versieInformatie"/>
  </office:meta>
</office:document-meta>
</file>