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Truppertstraat 16’, Weert</text:p>
          </table:table-cell>
          <table:table-cell office:value-type="string" table:style-name="staatscourantkop.B.cell">
            <text:section text:name="plaatje_id1-3-1-1" text:style-name="plaatje">
              <text:p text:style-name="illustratie_id1-3-1-1-1"><draw:frame draw:style-name="illustratie_id1-3-1-1-1" text:anchor-type="paragraph" svg:width="40mm" svg:height="9.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op 12 april 2017 de omgevingsvergunning (uitgebreid) ‘Truppertstraat 16’ hebben verleend. </text:p>
            <text:p text:style-name="common-al"/>
            <text:p text:style-name="common-al">
            <text:span text:style-name="nadrukondlijn">Ligging plangebied en strekking omgevingsvergunning</text:span>
            <text:span text:style-name="nadrukondlijn"> ‘Truppertstraat 16’</text:span>
          </text:p>
            <text:p text:style-name="common-al">Het plangebied ligt aan de Truppertstraat in een bouwstrook voor meerdere woningen tussen de bestaande woningen met de huisnummers 12 en 30. </text:p>
            <text:p text:style-name="common-al">De omgevingsvergunning heeft betrekking op de bouw van een woning in het plan Truppertstraat/Kerkveldweg/Kumpehof. Binnen onderhavige bouwstrook worden 4 vrijstaande (levensloopbestendige) woningen geprojecteerd, waar aanvankelijk 3 vrijstaande woningen in 2 verdiepingen met kap waren geprojecteerd.</text:p>
            <text:p text:style-name="common-al"/>
            <text:p text:style-name="common-al">
            <text:span text:style-name="nadrukondlijn">Raadplegen, indienen zienswijze.</text:span>
          </text:p>
            <text:p text:style-name="common-al">De omgevingsvergunning ‘Truppertstraat 16’ met bijbehorende stukken, zijn digitaal raadpleegbaar via de websites www.weert.nl/omgevingsvergunningen en www.ruimtelijkeplannen.nl. Het identificatienummer van het plan is NL.IMRO.0988.PBTruppertstraat16-VA01.</text:p>
            <text:p text:style-name="common-al"/>
            <text:p text:style-name="common-al">
            <text:span text:style-name="nadrukondlijn">Beroep</text:span>
          </text:p>
            <text:p text:style-name="common-al">Belanghebbenden kunnen tegen genoemd besluit beroep instellen. De termijn voor het indienen van een beroepschrift bedraagt zes weken (20 april 2017 tot en met 1 juni 2017). De termijn vangt aan met ingang van de dag na de datum van de terinzagelegging van dit besluit. </text:p>
            <text:p text:style-name="common-al"/>
            <text:p text:style-name="common-al">Het beroep dient schriftelijk te worden ingediend bij de Rechtbank Limburg, sector Bestuursrecht, Post­bus 950, 6040 AZ Roermond. Het vaststellingsbesluit treedt in werking daags na afloop van de beroepstermijn. Indien binnen de beroepstermijn een verzoek om voorlopige voorziening bij de Voorzieningenrechter van genoemde rechtbank is ingediend, treedt het besluit niet in werking voordat op dat verzoek is beslist.</text:p>
            <text:p text:style-name="common-al"/>
            <text:p text:style-name="common-al">Weert, 19 april 2017</text:p>
            <text:p text:style-name="common-al"/>
            <text:p text:style-name="common-al">Burgemeester en wethouders van Weert,</text:p>
            <text:p text:style-name="common-al">G. Brinkman                                        A.A.M.M. Heijmans</text:p>
            <text:p text:style-name="common-al">de wnd. gemeentesecretaris,               de burgemees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415</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2415</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2415</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ruppertstraat 16’, Weert</meta:user-defined>
    <meta:user-defined meta:name="OVERHEIDop.doctype">Officiële Publicaties, versie 1.1</meta:user-defined>
    <meta:user-defined meta:name="DCTERMS.W3CDTF/OVERHEIDop.jaargang">2017</meta:user-defined>
    <meta:user-defined meta:name="DCTERMS.W3CDTF/DCTERMS.available">2017-04-19</meta:user-defined>
    <meta:user-defined meta:name="OVERHEIDop.publicationIssue">22415</meta:user-defined>
    <meta:user-defined meta:name="OVERHEIDop.StcrtID/DC.identifier">stcrt-2017-22415</meta:user-defined>
    <meta:user-defined meta:name="OVERHEID.TaxonomieBeleidsagenda/OVERHEID.category">Huisvesting | Organisatie en beleid</meta:user-defined>
    <meta:user-defined meta:name="OVERHEIDop.Ruimtelijkplan/OVERHEIDop.bekendmakingBetreffendePlan">NL.IMRO.0988.PBTruppertstraat16-VA01</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5RN</meta:user-defined>
    <meta:user-defined meta:name="OVERHEIDop.woonplaats">Weert</meta:user-defined>
    <meta:user-defined meta:name="OVERHEIDop.straatnaam">Truppertstraa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8939 357975</meta:user-defined>
    <meta:user-defined meta:name="OVERHEIDop.versieInformatie"/>
  </office:meta>
</office:document-meta>
</file>