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inkelland - Onherroepelijk bestemmingsplan - “Buitengebied, Bornsestraat 51, Saasveld” -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olgende bestemmingsplan, dat is vastgesteld door de gemeenteraad op 1 november 2016, met ingang van 24 december 2016 onherroepelijk is geworden: </text:p>
            <text:p text:style-name="tussenkopcur">het bestemmingsplan “Buitengebied, Bornsestraat 51, Saasveld”.</text:p>
            <text:p text:style-name="common-al">Het bestemmingsplan staat een gewijzigd gebruik toe van bestaande bedrijfsbebouwing op dit perceel.</text:p>
            <text:p text:style-name="tussenkopcur">Onherroepelijk</text:p>
            <text:p text:style-name="common-al">Gedurende de beroepstermijn is er geen beroep ingesteld bij de Afdeling bestuursrechtspraak van de Raad van State, zodat het bestemmingsplan onherroepelijk is geworden. </text:p>
            <text:p text:style-name="tussenkopcur">Inzien bestemmingsplan</text:p>
            <text:p text:style-name="common-al">U kunt het bestemmingsplan digitaal inzien op de landelijke website <text:a xlink:href="http://www.ruimtelijkeplannen.nl/" xlink:type="simple">www.ruimtelijkeplannen.nl</text:a> -&gt; een plan bekijken -&gt; bestemmingsplannen -&gt; ID -&gt; type dan: NL.IMRO.1774.BUIBPBORNSESTR51SV-0401. De directe link hiernaar is: <text:a xlink:href="http://www.ruimtelijkeplannen.nl/web-roo/roo/bestemmingsplannen?planidn= NL.IMRO.1774.BUIBPBORNSESTR51SV-0401  " xlink:type="simple">NL.IMRO.1774.BUIBPBORNSESTR51SV-0401</text:a>.</text:p>
            <text:p text:style-name="common-al"/>
            <text:p text:style-name="common-al">Vragen?</text:p>
            <text:p text:style-name="common-al">Voor vragen of meer informatie kunt u contact opnemen met mevr. J. Koerselman van de afdeling Maatschappelijke Effecten via het telefoonnummer 0541-854100.</text:p>
            <text:p text:style-name="common-al"/>
            <text:p text:style-name="common-al">Burgemeester en wethouders voornoemd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4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4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4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nherroepelijk bestemmingsplan - “Buitengebied, Bornsestraat 51, Saasveld” -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2</meta:user-defined>
    <meta:user-defined meta:name="OVERHEIDop.publicationIssue">2241</meta:user-defined>
    <meta:user-defined meta:name="OVERHEIDop.StcrtID/DC.identifier">stcrt-2017-224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4.BUIBPBORNSESTR51SV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7NH 51</meta:user-defined>
    <meta:user-defined meta:name="OVERHEIDop.woonplaats">Saasveld</meta:user-defined>
    <meta:user-defined meta:name="OVERHEIDop.straatnaam">Borns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0658 483734</meta:user-defined>
    <meta:user-defined meta:name="OVERHEIDop.versieInformatie"/>
  </office:meta>
</office:document-meta>
</file>