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mpkensweg 1,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ontwerp-bestemmingsplan ‘Kempkensweg 1, Melick’ voor een ieder ter inzage ligt.</text:p>
            <text:p text:style-name="common-al">
            <text:span text:style-name="nadrukvet">Inzage en raadplegen</text:span>
          </text:p>
            <text:p text:style-name="common-al">Het ontwerp-raadsbesluit en ontwerp-bestemmingsplan liggen met bijbehorende stukken vanaf 20 april voor 6 weken ter inzage bij het Servicepunt Roerdalen. De planstukken zijn tevens elektronisch te raadplegen via www.ruimtelijkeplannen.nl onder de codering: NL.IMRO.1669.BPMLK2017KEMPKENSW-OW01.</text:p>
            <text:p text:style-name="common-al">
            <text:span text:style-name="nadrukvet">Het plan</text:span>
          </text:p>
            <text:p text:style-name="common-al">Het ontwerp-bestemmingsplan voorziet in de toevoeging van de functieaanduiding ‘Paardenhouderij-1’ aan de bestemming ‘Agrarisch met Waarden – Landschapswaarden – 1’ op het perceel kadastraal bekend als gemeente Melick, sectie G, nummer 353.  Door de toevoeging van de functieaanduiding wordt het mogelijk ter plaatse paarden te houden in combinatie met een hoefsmederij en paardentandheelkunde. Tevens worden paarden met gedragsproblemen getraind gedurende beperkte perioden.</text:p>
            <text:p text:style-name="common-al">
            <text:span text:style-name="nadrukvet">Zienswijzen</text:span>
          </text:p>
            <text:p text:style-name="common-al">Gedurende de termijn van terinzagelegging kan een ieder schriftelijk of mondeling een zienswijze tegen het ontwerp-bestemmingsplan kenbaar maken. Een schriftelijke zienswijze kunt u richten aan de gemeenteraad van Roerdalen, postbus 6099, 6077 ZH Sint Odiliënberg. Voor het indienen van een mondelinge zienswijze moet u een afspraak maken. Een afspraak dient uiterlijk één week voor het einde van de terinzagelegging te zijn gemaakt. Het is niet mogelijk telefonisch een zienswijze kenbaar te maken.   <text:span text:style-name="nadrukvet"/></text:p>
            <text:p text:style-name="common-al">
            <text:span text:style-name="nadrukvet">Informatie</text:span>
          </text:p>
            <text:p text:style-name="common-al">Voor meer informatie kunt u contact opnemen met Bianca Timmermans van het team Ruimtelijke en Economische Ontwikkeling, telefoon: (0475) 538 88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7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7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37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mpkensweg 1, Melick'</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377</meta:user-defined>
    <meta:user-defined meta:name="OVERHEIDop.StcrtID/DC.identifier">stcrt-2017-22377</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BPMLK2017KEMPKENSW-OW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PostcodeHuisnummer/OVERHEIDop.postcodeHuisnummer">6074</meta:user-defined>
    <meta:user-defined meta:name="OVERHEIDop.woonplaats">Melick</meta:user-defined>
    <meta:user-defined meta:name="OVERHEIDop.straatnaam">Kempken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512 352544</meta:user-defined>
    <meta:user-defined meta:name="OVERHEIDop.versieInformatie"/>
  </office:meta>
</office:document-meta>
</file>