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rnhemseweg 8 -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19 april tot en met dinsdag 30 mei 2017 ligt het ontwerp wijzigingsplan ‘Leusden-Zuid Loysderhoek’ ter inzage.</text:p>
            <text:p text:style-name="common-al"/>
            <text:p text:style-name="common-al">Tijdens deze periode kunt u het ontwerp bestemmingsplan en bijbehorende stukken inzien op:</text:p>
            <text:p text:style-name="common-al">
            <text:a xlink:href="http://www.ruimtelijkeplannen.nl/web-roo/?planidn=NL.IMRO.0327.197-0301" xlink:type="simple">www.ruimtelijkeplannen.nl/web-roo/?planidn=NL.IMRO.0327.197-0301</text:a>. </text:p>
            <text:p text:style-name="common-al"/>
            <text:p text:style-name="common-al">De officiële bronbestanden kunt u downloaden op:</text:p>
            <text:p text:style-name="common-al">
            <text:a xlink:href="http://www.leusden.nl/durp/plans/NL.IMRO.0327.197-/NL.IMRO.0327.197-0301" xlink:type="simple">http://www.leusden.nl/durp/plans/NL.IMRO.0327.197-/NL.IMRO.0327.197-0301</text:a>
          </text:p>
            <text:p text:style-name="common-al"/>
            <text:p text:style-name="common-al">U kunt het ontwerp plan met bijbehorende stukken ook inzien bij het omgevingsloket in het gemeentehuis. U kunt hiervoor een <text:a xlink:href="https://www.leusden.nl/afspraakmaken.html#select/" xlink:type="simple">afspraak</text:a> maken met het omgevingsloket.</text:p>
            <text:p text:style-name="common-al">
            <text:span text:style-name="nadrukvet">
              <text:span text:style-name="nadrukcur"/>
            </text:span>
          </text:p>
            <text:p text:style-name="common-al">
            <text:span text:style-name="nadrukvet">
              <text:span text:style-name="nadrukcur">Het wijzigingsplan</text:span>
            </text:span>
          </text:p>
            <text:p text:style-name="common-al">Het plan betreft de voormalige locatie van de gymzaal in Leusden Zuid aan de Prinses Margrietlaan die gemeente Leusden herontwikkelt tot woningbouw. Voor één van de woningen moet het bouwvlak van het geldende bestemmingsplan Leusden-zuid - Herontwikkelingen worden vergroot. Binnen de genoemde voorwaarden uit het bestemmingsplan vergroot het college het bouwvlak met dit wijzigingsplan.</text:p>
            <text:p text:style-name="common-al">
            <text:span text:style-name="nadrukvet">
              <text:span text:style-name="nadrukcur"/>
            </text:span>
          </text:p>
            <text:p text:style-name="common-al">
            <text:span text:style-name="nadrukvet">
              <text:span text:style-name="nadrukcur">Zienswijzen</text:span>
            </text:span>
          </text:p>
            <text:p text:style-name="common-al">Gedurende de genoemde termijn kan iedereen bij het college van Leusden naar keuze mondeling of schriftelijk zienswijzen omtrent het ontwerp wijzigingsplan kenbaar maken. Schriftelijke zienswijzen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text:p>
            <text:p text:style-name="common-al">U kunt uw schriftelijke zienswijzen ook mailen naar gemeente@leusden.nl o.v.v. ‘Zienswijze ontwerp wijzigingsplan ‘Leusden-Zuid Loysderhoek’.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rnhemseweg 8 - 10</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371</meta:user-defined>
    <meta:user-defined meta:name="OVERHEIDop.StcrtID/DC.identifier">stcrt-2017-22371</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97-0301</meta:user-defined>
    <meta:user-defined meta:name="DCTERMS.abstract">Ontwerp wijzigingsplan Leusden-zuid Loysderhoek zes weken ter inzage voor zienswijz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R 36</meta:user-defined>
    <meta:user-defined meta:name="OVERHEIDop.woonplaats">Leusden</meta:user-defined>
    <meta:user-defined meta:name="OVERHEIDop.straatnaam">Koningin Beatrix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61 458505</meta:user-defined>
    <meta:user-defined meta:name="OVERHEIDop.versieInformatie"/>
  </office:meta>
</office:document-meta>
</file>