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Henry Mackenzie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5 april 2017 het bestemmingsplan Henry Mackenziepad gewijzigd heeft vastgesteld. </text:p>
            <text:p text:style-name="common-al">
            <text:span text:style-name="nadrukvet"/>
          </text:p>
            <text:p text:style-name="common-al">
            <text:span text:style-name="nadrukvet">Het plan</text:span>
          </text:p>
            <text:p text:style-name="common-al">De nieuwe eigenaar van een perceel aan het Henry Mackenziepad wil op dit perceel een vrijstaande woning realiseren. Het perceel heeft al een woonbestemming in het geldende bestemmingsplan. De realisatie van een nieuwe woning is nu niet toegestaan, omdat er op deze locatie geen bouwvlak voor een hoofdgebouw aanwezig is. Om medewerking te kunnen verlenen aan de gewenste realisatie van een nieuwe vrijstaande woning is een aanpassing van het bestemmingsplan nodig. Het bestemmingsplan Henry Mackenziepad voorziet hierin en op 5 april 2017 heeft de gemeenteraad dit  bestemmingsplan vastgesteld. Tegen dit besluit tot vaststelling is er nu de mogelijkheid om een beroepsschrift in te dienen. </text:p>
            <text:p text:style-name="common-al">
            <text:span text:style-name="nadrukvet"/>
          </text:p>
            <text:p text:style-name="common-al">
            <text:span text:style-name="nadrukvet">Gewijzigde vaststelling bestemmingsplan</text:span>
          </text:p>
            <text:p text:style-name="common-al">Het bestemmingsplan is op twee onderdelen van de toelichting aangepast ter verbetering van het plan. Van de toelichting van het bestemmingsplan zijn de onderdelen ‘toekomstige situatie’ en ‘ruimtelijke inpassing’ bij de vaststelling verbeterd en verduidelijkt. Ook is de verbeelding iets aangepast, waardoor de gehele groenstrook aan de oostkant van het plangebied blijft bestaan en hierdoor geen ontsluiting kan worden gemaakt. </text:p>
            <text:p text:style-name="common-al">
            <text:span text:style-name="nadrukvet"/>
          </text:p>
            <text:p text:style-name="common-al">
            <text:span text:style-name="nadrukvet">Vaststelling hogere waarden</text:span>
          </text:p>
            <text:p text:style-name="common-al">Er is een akoestisch onderzoek uitgevoerd vanwege de ligging van de nabijgelegen Diependaalselaan. Uit de berekeningen blijkt dat de geluidsbelasting ten gevolge van de Diependaalselaan maximaal 50 dB bedraagt en de voorkeursgrenswaarde van 48 dB overschrijdt. Omdat maatregelen ter reductie van de geluidsbelasting in dit geval niet mogelijk of doelmatig zijn, is voor deze woning door het college van burgemeester en wethouders een hogere waarde van 50 dB vastgesteld. Tegen dit besluit tot vaststelling van hogere waarde is het nu mogelijk een beroepsschrift in te dienen. Tegen het ontwerpbesluit zijn geen zienswijzen in gediend. </text:p>
            <text:p text:style-name="common-al">
            <text:span text:style-name="nadrukvet"/>
          </text:p>
            <text:p text:style-name="common-al">
            <text:span text:style-name="nadrukvet">Inzien</text:span>
          </text:p>
            <text:p text:style-name="common-al">
            <text:span text:style-name="nadrukvet">
              <text:span text:style-name="nadrukcur">Op het stadskantoor</text:span>
            </text:span>
          </text:p>
            <text:p text:style-name="common-al">Het raadsbesluit, het vastgestelde bestemmingsplan, de zienswijzen en wijzigingennota,  het besluit hogere grenswaarden en de hierbij behorende stukken liggen van vrijdag 21 april 2017 tot en met donderdag 1 juni 2017 (6 weken) ter visie bij de Burgerleeskamer in het Stadskantoor, Oude Enghweg 23. Het Stadskantoor is iedere werkdag geopend tussen 08.30 – 17.00 uur en op donderdagavond tussen 17.00 – 19.30 uur. Tegen betaling kan een afschrift verstrekt worden van de ter visie gelegde stukken.</text:p>
            <text:p text:style-name="common-al">
            <text:span text:style-name="nadrukvet">
              <text:span text:style-name="nadrukcur">Digitaal</text:span>
            </text:span>
          </text:p>
            <text:p text:style-name="common-al">Het raadsbesluit, het vastgestelde bestemmingsplan, de zienswijzen en wijzigingennota,  het besluit hogere grenswaarden en de hierbij behorende stukken zijn ook digitaal in te zien via de gemeentelijke website, onderdeel burgerleeskamer. </text:p>
            <text:p text:style-name="common-al">Het bestemm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15bp01mackenziepa-va01.</text:p>
            <text:p text:style-name="common-al">
            <text:span text:style-name="nadrukvet"/>
          </text:p>
            <text:p text:style-name="common-al">
            <text:span text:style-name="nadrukvet">Beroep bestemmingsplan en hogere waarden </text:span>
          </text:p>
            <text:p text:style-name="common-al">Tegen het ontwerpbestemmingsplan zijn 2 zienswijzen ingediend en tegen het ontwerpbesluit hogere waarden zijn geen zienswijzen ingediend. Tegen de vaststelling van het bestemmingsplan en tegen de vaststelling van hogere waarden kan tijdens de periode van terinzagelegging beroep bij de Raad van State worden ingesteld. Van deze mogelijkheid kunnen gebruikmaken:</text:p>
            <text:p text:style-name="common-al"/>
            <text:list text:style-name="id1-3-2-1-1-22">
              <text:list-item text:style-override="id1-3-2-1-1-22-1">
                <text:number>1.</text:number>
                <text:p text:style-name="al">Indieners van zienswijzen tegen het ontwerpbestemmingsplan</text:p>
              </text:list-item>
              <text:list-item text:style-override="id1-3-2-1-1-22-2">
                <text:number>2.</text:number>
                <text:p text:style-name="al">een belanghebbende die aantoont dat hij redelijkerwijs niet in staat is geweest zijn zienswijze op het ontwerpbestemmingsplan bij de gemeenteraad naar voren te brengen </text:p>
              </text:list-item>
              <text:list-item text:style-override="id1-3-2-1-1-22-3">
                <text:number>3.</text:number>
                <text:p text:style-name="al">een belanghebbende die aantoont dat hij redelijkerwijs niet in staat is geweest zijn zienswijze op het ontwerpbesluit hogere waarden bij het college van burgemeester en wethouders naar voren te brengen </text:p>
              </text:list-item>
              <text:list-item text:style-override="id1-3-2-1-1-22-4">
                <text:number>4.</text:number>
                <text:p text:style-name="al">een belanghebbende voor zover het beroep wordt ingesteld tegen de wijzigingen die de raad bij de vaststelling in het bestemmingsplan heeft aangebracht. </text:p>
              </text:list-item>
            </text:list>
            <text:p text:style-name="common-al">
            <text:span text:style-name="nadrukvet"/>
          </text:p>
            <text:p text:style-name="common-al">
            <text:span text:style-name="nadrukvet">Indienen beroep</text:span>
          </text:p>
            <text:p text:style-name="common-al">Het beroepschrift moet gestuurd worden naar de Afdeling Bestuursrechtspraak van de Raad van State, Postbus 20019, 2500 EA Den Haag. Het besluit tot vaststelling van het bestemmingsplan en het besluit tot verlening van hogere waarde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
          </text:p>
            <text:p text:style-name="common-al">
            <text:span text:style-name="nadrukvet">Informatie</text:span>
          </text:p>
            <text:p text:style-name="common-al">Indien u nog vragen heeft, kunt u contact opnemen met de heer G. Ruighaver van de afdeling Beleid en Ontwikkeling. Hij is telefonisch te bereiken onder via 14035.  </text:p>
            <text:p text:style-name="common-al"/>
            <text:p text:style-name="common-al">Hilversum, 20 april 2017.</text:p>
            <text:p text:style-name="common-al">Burgemeester en wethouders van de gemeente Hilversu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6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6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Henry Mackenziepad</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363</meta:user-defined>
    <meta:user-defined meta:name="OVERHEIDop.StcrtID/DC.identifier">stcrt-2017-22363</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5bp01mackenziepa-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LV 2</meta:user-defined>
    <meta:user-defined meta:name="OVERHEIDop.woonplaats">Hilversum</meta:user-defined>
    <meta:user-defined meta:name="OVERHEIDop.straatnaam">Henry Mackenzie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483 469161</meta:user-defined>
    <meta:user-defined meta:name="OVERHEIDop.versieInformatie"/>
  </office:meta>
</office:document-meta>
</file>