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8</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Publiek en Communicatie van 4 april 2017, nr. 3934744 tot wijziging van het Besluit mandaat, volmacht en machtiging Dienst Publiek en Communicatie</text:h>
      <text:p text:style-name="ifm_p_mt.3.7mm_ifm">De directeur Dienst Publiek en Communicatie,</text:p>
      <text:p text:style-name="ifm_p_mt.3.7mm_ifm">Gelet op artikel 7 en 10 van het Besluit mandaat, volmacht en machtiging Algemene Zaken,</text:p>
      <text:p text:style-name="ifm_p_mt.3.7mm_indent.0mm_ifm">Besluit:</text:p>
      <text:h text:style-name="ifm_p_font.bold_mt.5.08mm_page.keep-with-next_ifm" text:outline-level="2">ARTIKEL<text:s/>I<text:s/></text:h>
      <text:p text:style-name="ifm_p_font.roman_mt.4.23mm_ifm">Het Besluit mandaat, volmacht en machtiging Dienst Publiek en Communicatie wordt als volgt gewijzigd:</text:p>
      <text:p text:style-name="ifm_p_mt.3.7mm_indent.no_ifm">A</text:p>
      <text:p text:style-name="ifm_p_mt.3.7mm_ifm">Artikel 3 wordt als volgt gewijzigd:</text:p>
      <text:p text:style-name="ifm_p_mt.3.7mm_ifm">1.<text:s/>In artikel 3, eerste lid, wordt ‘de coördinator’ vervangen door:</text:p>
      <text:section text:style-name="ifm_sect_mleft.5.1mm_ifm" text:name="d15e60">
        <text:p text:style-name="ifm_p_ifm">‘de coördinator en de plaatsvervangend coördinator’.</text:p>
      </text:section>
      <text:p text:style-name="ifm_p_mt.3.7mm_ifm">2.<text:s/>Artikel 3, derde lid komt te luiden:</text:p>
      <text:section text:style-name="ifm_sect_mleft.5.1mm_ifm" text:name="d15e67">
        <text:p text:style-name="ifm_p_mt.3.7mm_indent.-7mm_mleft.7mm_ifm">3.<text:tab/>De aan de directeur krachtens de artikelen 7 en 9 van het Besluit mandaat, volmacht en machtiging Algemene Zaken verleende bevoegdheid tot het nemen van beslissingen op het gebied van het personeelsbeleid, waaronder begrepen aanstelling, schorsing en beloningen, wordt verleend aan de coördinator.</text:p>
      </text:section>
      <text:p text:style-name="ifm_p_mt.3.7mm_ifm">3.<text:s/>Onder vernummering van het vierde tot vijfde lid, wordt een vierde lid (nieuw) ingevoegd, luidende:</text:p>
      <text:section text:style-name="ifm_sect_mleft.5.1mm_ifm" text:name="d15e78">
        <text:p text:style-name="ifm_p_mt.3.7mm_indent.-7mm_mleft.7mm_ifm">4.<text:tab/>De aan de directeur krachtens de artikelen 7 en 9 van het Besluit mandaat, volmacht en machtiging Algemene Zaken verleende bevoegdheid tot het nemen van beslissingen op het gebied van het personeelsbeleid wordt verleend aan de plaatsvervangend coördinator voor zover het gaat om:</text:p>
        <text:p text:style-name="ifm_p_indent.-7mm_mleft.14mm_ifm">a.<text:tab/>het aanstellen, belonen, het verlenen van vakantie, kort buitengewoon verlof, zwangerschaps- en bevallingsverlof;</text:p>
        <text:p text:style-name="ifm_p_indent.-7mm_mleft.14mm_ifm">b.<text:tab/>het verlenen van eervol ontslag op verzoek van de medewerker;</text:p>
        <text:p text:style-name="ifm_p_indent.-7mm_mleft.14mm_ifm">c.<text:tab/>het goedkeuren van IKAP-aanvragen;</text:p>
        <text:p text:style-name="ifm_p_indent.-7mm_mleft.14mm_ifm">d.<text:tab/>het goedkeuren van declaraties betreffende reis- en verblijfskosten binnen Nederland.</text:p>
      </text:section>
      <text:h text:style-name="ifm_p_font.bold_mt.5.08mm_page.keep-with-next_ifm" text:outline-level="2">ARTIKEL<text:s/>II<text:s/></text:h>
      <text:p text:style-name="ifm_p_mt.4.23mm_ifm">Deze regeling treedt in werking met ingang van de dag na dagtekening van de Staatscourant waarin zij wordt geplaatst.</text:p>
      <text:p text:style-name="ifm_p_mt.3.7mm_ifm">Deze regeling zal met de toelichting in de Staatscourant worden geplaatst.</text:p>
      <text:p text:style-name="ifm_p_font.italic_mt.3.7mm_ifm">De Minister-President, Minister van Algemene Zaken,<text:line-break/>Namens deze,<text:line-break/><text:line-break/>E.J. den<text:s/>Hoedt<text:line-break/>directeur Publiek en Communicatie</text:p>
      <text:h text:style-name="ifm_p_font.bold_mt.5.08mm_page.break-before_ifm" text:outline-level="3">TOELICHTING</text:h>
      <text:p text:style-name="ifm_p_mt.4.23mm_ifm">De wijzigingen van artikel 3 zijn het gevolg van aanpassingen in de portefeuilleverdeling van coördinator en plaatsvervangend coördinator.</text:p>
      <text:p text:style-name="ifm_p_font.italic_mt.3.7mm_ifm">De directeur Publiek en Communicatie,<text:line-break/>E.J. den<text:s/>Ho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358</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358</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Publiek en Communicatie van 4 april 2017, nr. 3934744 tot wijziging van het Besluit mandaat, volmacht en machtiging Dienst Publiek en Communicatie</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2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Publiek en Communicatie van 4 april 2017, nr. 3934744 tot wijziging van het Besluit mandaat, volmacht en machtiging Dienst Publiek en Communicatie</meta:user-defined>
    <meta:user-defined meta:name="DCTERMS.W3CDTF/DCTERMS.available">2017-04-21</meta:user-defined>
  </office:meta>
</office:document-meta>
</file>