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antumadiel maken bekend dat een omgevingsvergunning is</text:p>
            <text:p text:style-name="common-al">verleend voor:</text:p>
            <text:p text:style-name="common-al">· Broeksterwâld, Haadwei 28, het bouwen van een loods</text:p>
            <text:p text:style-name="common-al">Vanwege de strijd met het bestemmingsplan kon de omgevingsvergunning niet zonder meer worden</text:p>
            <text:p text:style-name="common-al">verleend. Het college heeft dan ook besloten om op grond van artikel 2.12 lid 1 sub a onder 3 van de</text:p>
            <text:p text:style-name="common-al">Wet algemene bepalingen omgevingsrecht af te wijken van het bestemmingsplan. Tijdens de termijn</text:p>
            <text:p text:style-name="common-al">van ter inzage legging van de ontwerp-omgevingsvergunning zijn geen zienswijzen ontvangen. De</text:p>
            <text:p text:style-name="common-al">verleende omgevingsvergunning is ongewijzigd ten opzichte van de ontwerpbesluit.</text:p>
            <text:p text:style-name="common-al"/>
            <text:p text:style-name="common-al">
            <text:span text:style-name="nadrukcur">Ter inzage</text:span>
          </text:p>
            <text:p text:style-name="common-al">De omgevingsvergunning en de daarbij behorende stukken kunnen met ingang van donderdag 20 april t/m woensdag 31 mei 2017 worden ingezien bij de receptie van het gemeentehuis,</text:p>
            <text:p text:style-name="common-al">Hynsteblom 4 in Damwâld. De omgevingsvergunning is vanaf die datum eveneens digitaal te bekijken</text:p>
            <text:p text:style-name="common-al">op onze website www.dantumadiel.eu en op de landelijke website <text:a xlink:href="http://www.ruimtelijkeplannen.nl" xlink:type="simple">www.ruimtelijkeplannen.nl</text:a> met de volgende IMRO-code NL.IMRO.1891.ovBWhaadwei28-0401</text:p>
            <text:p text:style-name="common-al"/>
            <text:p text:style-name="common-al">
            <text:span text:style-name="nadrukcur">Beroep</text:span>
          </text:p>
            <text:p text:style-name="common-al">In de periode van vrijdag 21 april t/m donderdag 1 juni 2017 kan alleen nog beroep worden</text:p>
            <text:p text:style-name="common-al">ingesteld door belanghebbenden aan wie redelijkerwijs niet kan worden verweten geen zienswijze te</text:p>
            <text:p text:style-name="common-al">hebben ingebracht tegen het ontwerpbesluit.</text:p>
            <text:p text:style-name="common-al">Het beroep dient te worden gericht aan de Rechtbank Noord-Nederland, sector Bestuursrecht,</text:p>
            <text:p text:style-name="common-al">Postbus 150, 9700 AD Groningen. Het besluit treedt in werking, daags na afloop van de</text:p>
            <text:p text:style-name="common-al">beroepstermijn. Het indienen van een beroepschrift heeft geen schorsende werking. Daartoe kan bij</text:p>
            <text:p text:style-name="common-al">onverwijlde spoed gelet op de betrokken belangen binnen de beroepstermijn, door een</text:p>
            <text:p text:style-name="common-al">belanghebbende die een beroepschrift heeft ingediend, een verzoek om voorlopige voorziening</text:p>
            <text:p text:style-name="common-al">worden ingediend bij de voorzieningenrechter van dezelfde rechtbank. Wanneer binnen de</text:p>
            <text:p text:style-name="common-al">beroepstermijn een verzoek om voorlopige voorziening is ingediend, treedt het besluit niet in werking</text:p>
            <text:p text:style-name="common-al">voordat op dat verzoek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mwâld, woensdag 19 april 2017</text:span>
            <text:span text:style-name="datum"/>
          </text:p>
          </text:section>
          <text:section text:name="ondertekening_id1-3-2-2-2">
            <text:p> Burgemeester en wethouders van de gemeente Dantumadiel, </text:p>
            <text:p><text:span text:style-name="ondertekening_naam"><text:span text:style-name="voornaam">Drs. K.S. Heldoorn, burgemeester</text:span><text:span text:style-name="achternaam"/></text:span></text:p>
            <text:p><text:span text:style-name="ondertekening_naam"><text:span text:style-name="voornaam"> E. Wagenaar, secretaris</text:span><text:span text:style-name="achternaam"/></text:span></text:p>
            <text:p><text:span text:style-name="ondertekening_naam"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5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3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3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9</meta:user-defined>
    <meta:user-defined meta:name="OVERHEIDop.publicationIssue">22352</meta:user-defined>
    <meta:user-defined meta:name="OVERHEIDop.StcrtID/DC.identifier">stcrt-2017-2235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1.ovBWhaadwei28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ntumadiel</meta:user-defined>
    <meta:user-defined meta:name="OVERHEID.PostcodeHuisnummer/OVERHEIDop.postcodeHuisnummer">9108MA 28</meta:user-defined>
    <meta:user-defined meta:name="OVERHEIDop.woonplaats">Broeksterwâld</meta:user-defined>
    <meta:user-defined meta:name="OVERHEIDop.straatnaam">Haadwei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028 587960</meta:user-defined>
    <meta:user-defined meta:name="OVERHEIDop.versieInformatie"/>
  </office:meta>
</office:document-meta>
</file>