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Robert Krebs GmbH van het verbod VFR-vluchten uit te voeren beneden de minimum VFR-vlieghoogte boven het water</text:h>
      <text:p text:style-name="ifm_p_font.italic_mt.7.4mm_ifm">Datum: 9 januari 2017</text:p>
      <text:p text:style-name="ifm_p_font.italic_ifm">Nummer: ILT-2017/4330</text:p>
      <text:p text:style-name="ifm_p_mt.3.7mm_ifm">DE STAATSSECRETARIS VAN INFRASTRUCTUUR EN MILIEU,</text:p>
      <text:p text:style-name="ifm_p_mt.3.7mm_ifm">Handelende in overeenstemming met de Minister van Defensie;</text:p>
      <text:p text:style-name="ifm_p_mt.3.7mm_ifm">Gezien het verzoek om ontheffing van 28 november 2016 van Robert Krebs GmbH, adres: Buschwerder Hauptdeich 5-9, 21107 Hamburg, Duitsland; tel.: +49 176 12122086; e-mail: p.cipra@krebsgruppe.de;</text:p>
      <text:p text:style-name="ifm_p_mt.3.7mm_ifm">Overwegende dat de vereiste relevantie blijkt uit de opdracht voor het uitvoeren van VFR-vluchten boven de Noordzee voor onderzoek naar vogels;</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 D-GKRE, of een vergelijkbaar vervangend vliegtuig in gebruik bij Robert Krebs GmbH, waarmee de VFR-vluchten op een hoogte van minimaal 250 ft AGL boven de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0 januari 2017 tot en met 30 september 2017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5025693 of fax: 0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0 januari 2017 en vervalt met ingang van 1 oktober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vlieghoogte voor VFR-verkeer. Op basis van artikel 19, derde lid, van het Besluit luchtverkeer 2014 en paragraaf SERA.3105 kan ontheffing worden verleend van de voorgeschreven minimumvlieghoogten voor VFR-verkeer.</text:p>
      <text:p text:style-name="ifm_p_mt.3.7mm_ifm">Door het Research and Technology Centre (FTZ), University of Kiel is aan de aanvrager een opdracht gegeven om boven het Duitse deel van de Noordzee waarnemings- en onderzoeksvluchten uit te voeren. Hiervoor moet incidenteel lager gevlogen worden binnen de Amsterdam FIR. Om een representatief beeld te krijgen dienen er gedurende het jaar verschillende waarnemings-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jaarvergunning af te gev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5</text:span><text:tab/>1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5</text:span><text:tab/>1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Robert Krebs GmbH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ontheffing voor Robert Krebs GmbH van het verbod VFR-vluchten uit te voeren beneden de minimum VFR-vlieghoogte boven het water</meta:user-defined>
    <meta:user-defined meta:name="DCTERMS.W3CDTF/DCTERMS.available">2017-01-17</meta:user-defined>
  </office:meta>
</office:document-meta>
</file>