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ronden ten oosten van de Vuch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6 april 2017 heeft besloten tot vaststelling van een voorbereidingsbesluit met bijbehorende tekening 302412 (NL.IMRO.0758.VB2017207168-0001) als bedoeld in artikel 3.7 Wet ruimtelijke ordening. Dit voorbereidingsbesluit heeft betrekking op de gronden ten oosten van de Vuchtstraat, kadastraal bekend als gemeente Breda, sectie G, nummer 7493. </text:p>
            <text:p text:style-name="common-al"/>
            <text:p text:style-name="common-al">Dit Voorbereidingsbesluit is erop gericht om, in aanloop naar het nieuwe bestemmingsplan, ongewenste ontwikkelingen op de gronden ten oosten van de Vuchtstraat tegen te gaan. Concreet betekent het onderhavige Voorbereidingsbesluit dat ter plaatse van het gebied een bouwverbod van kracht wordt.</text:p>
            <text:p text:style-name="common-al"/>
            <text:p text:style-name="common-al">
            <text:span text:style-name="nadrukvet">Ter inzage</text:span>
          </text:p>
            <text:p text:style-name="common-al">Het voorbereidingsbesluit is in werking getreden op 20 april 2017 en is te raadplegen op de landelijke website: <text:a xlink:href="http://www.ruimtelijkeplannen.nl/web-roo/roo/" xlink:type="simple">www.ruimtelijkeplannen.nl</text:a> (zoek op bovengenoemd IMRO-ID). Ook ligt het voorbereidingsbesluit ter inzage bij de Infobalie in het Stadskantoor, Claudius Prinsenlaan 10 te Breda.</text:p>
            <text:p text:style-name="common-al"/>
            <text:p text:style-name="common-al">
            <text:span text:style-name="nadrukvet">Bezwaar of beroep</text:span>
          </text:p>
            <text:p text:style-name="common-al">Tegen het voorbereidingsbesluit is geen bezwaar of beroep mogelijk.</text:p>
            <text:p text:style-name="common-al"/>
            <text:p text:style-name="common-al">
            <text:span text:style-name="nadrukvet">Informatie</text:span>
          </text:p>
            <text:p text:style-name="common-al">Indien u vragen heeft kunt u contact opnemen met de gemeente via www.breda.nl, WhatsApp 06 – 46 66 26 66, twitter @breda, facebook Gemeente Breda of bel 14 076.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3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3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3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Gronden ten oosten van de Vuchtstraat</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335</meta:user-defined>
    <meta:user-defined meta:name="OVERHEIDop.StcrtID/DC.identifier">stcrt-2017-22335</meta:user-defined>
    <meta:user-defined meta:name="OVERHEID.TaxonomieBeleidsagenda/OVERHEID.category">Ruimte en infrastructuur | Organisatie en beleid</meta:user-defined>
    <meta:user-defined meta:name="OVERHEIDop.Ruimtelijkplan/OVERHEIDop.bekendmakingBetreffendePlan">NL.IMRO.0758.VB2017207168-00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BN 62a</meta:user-defined>
    <meta:user-defined meta:name="OVERHEIDop.woonplaats">Breda</meta:user-defined>
    <meta:user-defined meta:name="OVERHEIDop.straatnaam">Vucht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712 401012</meta:user-defined>
    <meta:user-defined meta:name="OVERHEIDop.versieInformatie"/>
  </office:meta>
</office:document-meta>
</file>