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bouwen van een kas, Noordervaart 174 A,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74</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Noordervaart 174 A Stompetoren: </text:span>het bouwen van een kas. </text:p>
            <text:p text:style-name="common-al">Datum einde zienswijzentermijn: 31 mei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2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2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2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bouwen van een kas, Noordervaart 174 A, Stompetor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328</meta:user-defined>
    <meta:user-defined meta:name="OVERHEIDop.StcrtID/DC.identifier">stcrt-2017-22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74a</meta:user-defined>
    <meta:user-defined meta:name="OVERHEIDop.woonplaats">Stompetoren</meta:user-defined>
    <meta:user-defined meta:name="OVERHEIDop.straatnaam">Noorder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566 514280</meta:user-defined>
    <meta:user-defined meta:name="OVERHEIDop.versieInformatie"/>
  </office:meta>
</office:document-meta>
</file>