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1</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Sylt Air GmbH van het verbod VFR-vluchten uit te voeren beneden de minimum VFR-vlieghoogte boven het water, Ministerie van Infrastructuur en Milieu </text:h>
      <text:p text:style-name="ifm_p_font.italic_mt.7.4mm_ifm">Datum: 9 januari 2017</text:p>
      <text:p text:style-name="ifm_p_font.italic_ifm">Nummer: ILT-2017/4329</text:p>
      <text:p text:style-name="ifm_p_mt.3.7mm_ifm">DE STAATSSECRETARIS VAN INFRASTRUCTUUR EN MILIEU,</text:p>
      <text:p text:style-name="ifm_p_mt.3.7mm_ifm">Handelende in overeenstemming met de Minister van Defensie;</text:p>
      <text:p text:style-name="ifm_p_mt.3.7mm_ifm">Gezien het verzoek om ontheffing van 14 november 2016 van Sylt Air GmbH, adres: Zum Fliegerhorst 101, 25980 Sylt Ost, Duitsland; tel.: +49 46 51 967 000510; e-mail: flightops@syltair.de;</text:p>
      <text:p text:style-name="ifm_p_mt.3.7mm_ifm">Overwegende dat de vereiste relevantie blijkt uit de opdracht voor het uitvoeren van VFR-vluchten boven de Noordzee voor onderzoek naar vogels en zeezoogdieren;</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 D-GFPG of D-GDVK, of een vergelijkbaar vervangend vliegtuig in gebruik bij Sylt Air GmbH, waarmee de VFR-vluchten op een hoogte van minimaal 250 ft AGL boven de Noordzee worden uitgevoerd in het gebied voor zover het gaat om de FIR Amsterdam.</text:p>
      <text:h text:style-name="ifm_p_font.bold_mt.5.08mm_page.keep-with-next_ifm" text:outline-level="2">Artikel<text:s/>2<text:s/></text:h>
      <text:p text:style-name="ifm_p_mt.4.23mm_ifm">Aan de gezagvoerder van het in artikel 1 bedoelde luchtvaartuig wordt van 10 januari 2017 tot en met 31 december 2017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text:p>
      <text:p text:style-name="ifm_p_indent.-7mm_mleft.7mm_ifm">c.<text:tab/>voordat er lager dan de minimum toegestane vlieghoogte mag worden gevlogen boven de Waddenzee, dient er eerst toestemming te zijn verleend door de Provincie Friesland;</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e.<text:tab/>er wordt niet bij voortduring laaggevlogen, doch slechts gedurende de periode dat dit voor het daadwerkelijk uitvoeren van de onderzoeksvluchten noodzakelijk is;</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vlucht anders dan benodigd voor het onderzoek naar vogels;</text:p>
      <text:p text:style-name="ifm_p_indent.-7mm_mleft.7mm_ifm">h.<text:tab/>voor de inzittenden zijn voldoende zwemvesten en reddingsmiddelen aanwezi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en ingelicht:</text:p>
      <text:p text:style-name="ifm_p_indent.0mm_mleft.7mm_ifm">de meldkamer van de Landelijke eenheid, afdeling Luchtvaart (tel.: 020-5025693 of fax: 0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k.<text:tab/>één uur vóór aanvang van de vlucht wordt gecoördineerd met de Operationele Helpdesk; tel.: 020-4062201; fax: 020-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0 januari 2017 en vervalt met ingang van 1 januari 2018,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Paragraaf SERA.5005, onderdeel (f), van verordening (EU) nr. 923/2012, geeft de minimumvlieghoogte voor VFR-verkeer. Op basis van artikel 19, derde lid, van het Besluit luchtverkeer 2014 en paragraaf SERA.3105 kan ontheffing worden verleend van de voorgeschreven minimumvlieghoogten voor VFR-verkeer.</text:p>
      <text:p text:style-name="ifm_p_mt.3.7mm_ifm">Door Rijkswaterstaat is aan verschillende onderzoeksbureaus opdracht gegeven om onderzoek te doen naar de gevolgen van de aanleg van de tweede Maasvlakte op zeezoogdieren en zeevogels. Om te kunnen beoordelen wat de effecten zijn van de realisatie van de tweede Maasvlakte op zeezoogdieren en zeevogels dienen er langs de gehele Nederlandse kust waarnemings- en onderzoeksvluchten te worden uitgevoerd. Om een representatief beeld te krijgen dienen er gedurende het jaar verschillende waarnemings- en onderzoeksvluchten te worden uitgevoerd. Omdat er gedurende het gehele jaar vluchten worden uitgevoerd, waarbij de uiteindelijke opdracht tot het uitvoeren van de vlucht relatief kort voor aanvang van de vlucht wordt verstrekt, is de Inspectie van mening dat het gerechtvaardigd is om een jaarvergunning af te geven.</text:p>
      <text:p text:style-name="ifm_p_mt.3.7mm_ifm">Aangezien de Inspectie niet bevoegd is om ontheffing te verlenen voor het uitvoeren van vluchten beneden de minimale vlieghoogte boven de Waddenzee, is in de ontheffing de aanvullende beperkende voorwaarde, artikel 2, onderdeel c, opgenomen dat de ontheffinghouder bij het bevoegd gezag een aanvullende toestemming moet aanvrag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31</text:span><text:tab/>1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31</text:span><text:tab/>1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Sylt Air GmbH van het verbod VFR-vluchten uit te voeren beneden de minimum VFR-vlieghoogte boven het water,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Staatssecretaris van Infrastructuur en Milieu, houdende ontheffing voor Sylt Air GmbH van het verbod VFR-vluchten uit te voeren beneden de minimum VFR-vlieghoogte boven het water, Ministerie van Infrastructuur en Milieu</meta:user-defined>
    <meta:user-defined meta:name="DCTERMS.W3CDTF/DCTERMS.available">2017-01-17</meta:user-defined>
  </office:meta>
</office:document-meta>
</file>