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1-n1</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an Buitenlandse Zaken van 11 april 2017, nr. MINBUZA-2017.555622, tot vaststelling van beleidsregels en een subsidieplafond voor subsidiëring op grond van de Subsidieregeling Ministerie van Buitenlandse Zaken 2006 (Matra 2017–2020)</text:h>
      <text:p text:style-name="ifm_p_mt.3.7mm_ifm">In het Besluit van de Minister van Buitenlandse Zaken van 11 april 2017, nr. MINBUZA-2017.555622, tot vaststelling van beleidsregels en een subsidieplafond voor subsidiëring op grond van de Subsidieregeling Ministerie van Buitenlandse Zaken 2006 (Matra 2017–2020) (Stcrt. 2017, nr. 22291) is per abuis in criterium D.4 twee maal ‘per jaar’ vermeld. Dit criterium moet luiden:</text:p>
      <text:p text:style-name="ifm_p_ifm">‘De gevraagde subsidie bedraagt ten minste € 500.000 en ten hoogste € 2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291-n1</text:span><text:tab/>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291-n1</text:span><text:tab/>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Minister van Buitenlandse Zaken van 11 april 2017, nr. MINBUZA-2017.555622, tot vaststelling van beleidsregels en een subsidieplafond voor subsidiëring op grond van de Subsidieregeling Ministerie van Buitenlandse Zaken 2006 (Matra 2017–2020)</dc:title>
    <meta:user-defined meta:name="OVERHEIDop.versieInformatie">Rectificatie</meta:user-defined>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2291-n1</meta:user-defined>
    <meta:user-defined meta:name="OVERHEIDop.StcrtID/DCTERMS.replaces"/>
    <meta:user-defined meta:name="OVERHEIDop.StcrtID/DCTERMS.isRequiredBy"/>
    <meta:user-defined meta:name="OVERHEIDop.StcrtID/DCTERMS.hasPart"/>
    <meta:user-defined meta:name="DCTERMS.W3CDTF/OVERHEIDop.materieelUitgewerkt">2021-07-01</meta:user-defined>
    <meta:user-defined meta:name="OVERHEID.Ministerie/DCTERMS.publisher">Ministerie van Binnenlandse Zaken en Koninkrijksrelaties</meta:user-defined>
    <dc:language>nl</dc:language>
    <meta:user-defined meta:name="OVERHEIDop.publicationIssue">222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source">Artikel 6 van het Subsidiebesluit Ministerie van Buitenlandse Zaken; artikel 2.2, sub a, c en d, artikel 2.3, sub b tot en met e, en artikel 2.4 van de Subsidieregeling Ministerie van Buitenlandse Zaken 2006;</meta:user-defined>
    <meta:user-defined meta:name="DC.title">Rectificatie: Besluit van de Minister van Buitenlandse Zaken van 11 april 2017, nr. MINBUZA-2017.555622, tot vaststelling van beleidsregels en een subsidieplafond voor subsidiëring op grond van de Subsidieregeling Ministerie van Buitenlandse Zaken 2006 (Matra 2017–2020)</meta:user-defined>
    <meta:user-defined meta:name="DCTERMS.alternative"/>
    <meta:user-defined meta:name="OVERHEIDop.versienummer">n1</meta:user-defined>
    <meta:user-defined meta:name="DCTERMS.W3CDTF/OVERHEIDop.datumOndertekening">2017-04-11</meta:user-defined>
    <meta:user-defined meta:name="DCTERMS.W3CDTF/DCTERMS.available">2017-05-03</meta:user-defined>
    <meta:user-defined meta:name="OVERHEIDop.Ruimtelijkplan/OVERHEIDop.bekendmakingBetreffendePlan"/>
  </office:meta>
</office:document-meta>
</file>