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bouwen 20 koopwoningen – project “De Groene Oase” van de Nederlandse Bouw Unie op de locatie Fazantstraat / Merellaan</text:span>
          </text:p>
            <text:p text:style-name="tussenkopcur">
            <text:span text:style-name="nadrukvet">Onderwerp </text:span>
          </text:p>
            <text:p text:style-name="common-al">Het college van burgemeester en wethouders van Capelle aan den IJssel maakt bekend dat zij met toepassing van artikel 2.12, lid 1, onder a, sub 3 van de Wet algemene bepalingen omgevingsrecht (Wabo) een omgevingsvergunning hebben verleend voor de realisatie van het project “De Groene Oase” bestaande uit 20 koopwoningen op de locatie Fazantstraat / Merellaan door de Nederlandse Bouw Unie. </text:p>
            <text:p text:style-name="common-al">Met gebruikmaking van het delegatiebesluit van de gemeenteraad van 18 april 2016 heeft het college van burgemeester en wethouders ook besloten om voor dit bouwproject geen exploitatieplan vast te stellen.</text:p>
            <text:p text:style-name="tussenkopcur">
            <text:span text:style-name="nadrukvet">Inzage </text:span>
          </text:p>
            <text:p text:style-name="common-al">De omgevingsvergunning en de bijbehorende stukken: </text:p>
            <text:list text:style-name="id1-3-2-1-1-7">
              <text:list-item text:style-override="id1-3-2-1-1-7-1">
                <text:number>•</text:number>
                <text:p text:style-name="al">kunt u inzien bij het Informatiecentrum in het gemeentehuis, Rivierweg 111, alhier. Het informatiecentrum is van maandag t/m vrijdag van 8.00 uur tot 17.00 uur geopend;</text:p>
              </text:list-item>
              <text:list-item text:style-override="id1-3-2-1-1-7-2">
                <text:number>•</text:number>
                <text:p text:style-name="al">zijn ook beschikbaar en raadpleegbaar via www.ruimtelijkeplannen.nl.. </text:p>
              </text:list-item>
            </text:list>
            <text:p text:style-name="tussenkopcur">
            <text:span text:style-name="nadrukvet">
              <text:span text:style-name="nadrukcur">Beroep </text:span>
            </text:span>
          </text:p>
            <text:p text:style-name="common-al">Bent u het niet eens met deze verleende omgevingsvergunning ?  Dan kunt u beroep instellen bij de Rechtbank Rotterdam, sector Bestuursrecht, Postbus 50950, 3007 BL te Rotterdam. Voor het in behandeling nemen van het beroep is griffierecht verschuldigd. </text:p>
            <text:p text:style-name="common-al">U kunt alleen beroep instellen: </text:p>
            <text:list text:style-name="id1-3-2-1-1-11">
              <text:list-item text:style-override="id1-3-2-1-1-11-1">
                <text:number>•</text:number>
                <text:p text:style-name="al">vanaf donderdag 20 april 2017 tot en met woensdag 31 mei 2017; </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 </text:p>
              </text:list-item>
            </text:list>
            <text:p text:style-name="common-al">Ook kunnen belanghebbenden binnen genoemde termijn tegen het besluit van het college van burgemeester en wethouders om geen exploitatieplan vast te stellen beroep bij de Rechtbank instellen.  </text:p>
            <text:p text:style-name="tussenkopcur">
            <text:span text:style-name="nadrukvet">Voorlopige voorziening </text:span>
          </text:p>
            <text:p text:style-name="common-al">Hebt u beroep ingesteld, dan kunt u tijdens de beroepstermijn een verzoek om voorlopige voorziening indienen bij de voorzieningenrechter van de Rechtbank Rotterdam, sector Bestuursrecht, Postbus 50950, 3007 BL te Rotterdam. Voor het in behandeling nemen van het verzoek is griffierecht verschuldigd. Dit kan alleen in spoedeisende zaken. </text:p>
            <text:p text:style-name="common-al">Het besluit treedt de dag na afloop van de beroepstermijn in werking. Als binnen de beroepstermijn een verzoek om voorlopige voorziening is ingediend, treedt het besluit niet in werking voordat op dat verzoek is beslist.</text:p>
            <text:p text:style-name="tussenkopcur">
            <text:span text:style-name="nadrukvet">Meer informatie</text:span>
          </text:p>
            <text:p text:style-name="common-al">Voor meer informatie neemt u contact op met de heer M.C. Engelaar, afdeling Stadsontwikkeling, telefoonnummer 14010 of via email m.c.engelaar@capelleaandenijssel.nl</text:p>
            <text:p text:style-name="common-al">Capelle aan den IJssel, 19 april 2017</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8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8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8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287</meta:user-defined>
    <meta:user-defined meta:name="OVERHEIDop.StcrtID/DC.identifier">stcrt-2017-22287</meta:user-defined>
    <meta:user-defined meta:name="OVERHEID.TaxonomieBeleidsagenda/OVERHEID.category">Ruimte en infrastructuur | Organisatie en beleid</meta:user-defined>
    <meta:user-defined meta:name="OVERHEID.Gemeente/DC.spatial">Capelle aan den IJssel</meta:user-defined>
    <meta:user-defined meta:name="DC.source">artikel 2.12, eerste lid, van de Wet algemene bepalingen omgevingsrecht;1.0:c:BWBR0024779&amp;artikel=2.12&amp;lid=1&amp;g=2016-07-01</meta:user-defined>
    <meta:user-defined meta:name="DCTERMS.abstract">Verleende omgevingsvergunning bouwen 20 koopwoningen – project “De Groene Oase” van de Nederlandse Bouw Unie op de locatie Fazantstraat / Merellaan.</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PostcodeHuisnummer/OVERHEIDop.postcodeHuisnummer">2902JE 11</meta:user-defined>
    <meta:user-defined meta:name="OVERHEIDop.woonplaats">Capelle aan den IJssel</meta:user-defined>
    <meta:user-defined meta:name="OVERHEIDop.straatnaam">Merell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99785 438427</meta:user-defined>
    <meta:user-defined meta:name="OVERHEIDop.versieInformatie"/>
  </office:meta>
</office:document-meta>
</file>